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2d0606" officeooo:paragraph-rsid="00302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f172" officeooo:paragraph-rsid="0035f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5f172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3aac2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08404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35f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99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44b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2d0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5f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df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f4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c8f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08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officeooo:rsid="003f4ea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font-size="12pt" fo:language="pt" fo:country="BR" fo:font-weight="normal" officeooo:rsid="003b9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3df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3fae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08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47e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4ad954"/>
    </style:style>
    <style:style style:name="T22" style:family="text">
      <style:text-properties officeooo:rsid="002c8f8b"/>
    </style:style>
    <style:style style:name="T23" style:family="text">
      <style:text-properties officeooo:rsid="003b99cf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a374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b99cf" style:font-size-asian="12pt" style:font-weight-asian="normal" style:font-size-complex="12pt" style:font-weight-complex="normal"/>
    </style:style>
    <style:style style:name="T27" style:family="text">
      <style:text-properties officeooo:rsid="00408404"/>
    </style:style>
    <style:style style:name="T28" style:family="text">
      <style:text-properties officeooo:rsid="00444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REQUERIMENTO Nº </text:span><text:span text:style-name="T3">264</text:span><text:span text:style-name="T4">/20</text:span><text:span text:style-name="T2">22</text:span></text:p>
      <text:p text:style-name="P22"><text:span text:style-name="T25">I</text:span><text:span text:style-name="T24">nformações </text:span><text:span text:style-name="T26">descritas abaixo.</text:span></text:p>
      <text:p text:style-name="P16"><text:span text:style-name="T14">R</text:span><text:span text:style-name="T13">equer-</text:span><text:span text:style-name="T14">se</text:span><text:span text:style-name="T13">, após os trâmites regimentais, </text:span><text:span text:style-name="T15">que o Poder Executivo informe:</text:span></text:p>
      <text:p text:style-name="P16"/>
      <text:p text:style-name="P20"><text:span text:style-name="T9">1</text:span><text:span text:style-name="T10">) </text:span><text:span text:style-name="T16">Quantas cirurgias </text:span><text:span text:style-name="T18">oftalmológicas </text:span><text:span text:style-name="T17">foram realizadas no ano de 2020 pelo </text:span><text:span text:style-name="T20">M</text:span><text:span text:style-name="T17">unicípio de Novo Hamburgo, </text:span><text:span text:style-name="T19">através do sistema G-MUS e sistema GERCON</text:span><text:span text:style-name="T17">?</text:span><text:span text:style-name="T16"> </text:span></text:p>
      <text:p text:style-name="P17"/>
      <text:p text:style-name="P21"><text:span text:style-name="T5">2) </text:span><text:span text:style-name="T16">Quantas cirurgias </text:span><text:span text:style-name="T18">oftalmológicas </text:span><text:span text:style-name="T17">foram realizadas no ano de 202</text:span><text:span text:style-name="T19">1</text:span><text:span text:style-name="T17"> pelo </text:span><text:span text:style-name="T20">M</text:span><text:span text:style-name="T17">unicípio de Novo Hamburgo, </text:span><text:span text:style-name="T19">através do sistema G-MUS e sistema GERCON</text:span><text:span text:style-name="T17">?</text:span><text:span text:style-name="T16"> </text:span></text:p>
      <text:p text:style-name="P18"/>
      <text:p text:style-name="P19"><text:span text:style-name="T6">3) Qua</text:span><text:span text:style-name="T7">ntas pessoas aguardam na fila de espera na Central de Marcações da Secretaria da Saúde para realizar </text:span><text:span text:style-name="T11">consulta</text:span><text:span text:style-name="T7"> </text:span><text:span text:style-name="T11">oftalmológica pelo sistema G-MUS e pelo sistea GERCON</text:span><text:span text:style-name="T7"> ?</text:span></text:p>
      <text:p text:style-name="P18"/>
      <text:p text:style-name="P19"><text:span text:style-name="T6">4) </text:span><text:span text:style-name="T7">Quantas cirurgias </text:span><text:span text:style-name="T11">oftalmológicas </text:span><text:span text:style-name="T7">devem ser realizadas </text:span><text:span text:style-name="T12">mensalmente,</text:span><text:span text:style-name="T7"> pelo nosso município pelo</text:span><text:span text:style-name="T11">s</text:span><text:span text:style-name="T7"> contrato</text:span><text:span text:style-name="T11">s</text:span><text:span text:style-name="T7"> vigente</text:span><text:span text:style-name="T11">s</text:span><text:span text:style-name="T7"> que a secretaria de saúde dispõe </text:span><text:span text:style-name="T8">até o</text:span><text:span text:style-name="T7"> momento </text:span><text:span text:style-name="T11">em ambos sistemas</text:span><text:span text:style-name="T7">?</text:span></text:p>
      <text:p text:style-name="P23"/>
      <text:p text:style-name="P14">Novo Hamburgo, <text:span text:style-name="T28">21 de março </text:span>de 20<text:span text:style-name="T23">22</text:span>.</text:p>
      <text:p text:style-name="P10"/>
      <text:p text:style-name="P15">Vereador <text:span text:style-name="T22">Sergio Hanich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1">R</text:span>edação conforme original do autor.</text:p>
      <text:p text:style-name="P13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2-02-24T17:30:18.4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9" meta:character-count="1253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