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4861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efd214" officeooo:paragraph-rsid="00efd21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officeooo:paragraph-rsid="00e4f92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48610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e4861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a8c31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fd214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color="#000000" style:font-name="Nimbus Roman No9 L" fo:font-size="12pt" fo:font-weight="normal" officeooo:rsid="0012cda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e48610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e4f925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ea8c31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efbcf3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f0b853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4861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abda63"/>
    </style:style>
    <style:style style:name="T27" style:family="text">
      <style:text-properties style:use-window-font-color="true" style:font-name="Nimbus Roman No9 L" fo:font-size="12pt" fo:language="pt" fo:country="BR" fo:font-weight="normal" officeooo: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3b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4f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a8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830/2</text:span>0<text:span text:style-name="T5">22</text:span></text:p>
      <text:p text:style-name="P3"/>
      <text:p text:style-name="P3"/>
      <text:p text:style-name="P4"/>
      <text:p text:style-name="P22"><text:span text:style-name="T10">Pulverização de inseticida </text:span><text:span text:style-name="T11">no </text:span><text:span text:style-name="T12">A</text:span><text:span text:style-name="T10">rroio </text:span><text:span text:style-name="T12">P</text:span><text:span text:style-name="T11">ampa</text:span><text:span text:style-name="T10">, em razão do </text:span><text:span text:style-name="T14">foco d</text:span><text:span text:style-name="T16">e</text:span><text:span text:style-name="T14"> mosquito </text:span><text:span text:style-name="T15">A</text:span><text:span text:style-name="T14">edes </text:span><text:span text:style-name="T19">a</text:span><text:span text:style-name="T14">egypti, </text:span><text:span text:style-name="T17">entre as </text:span><text:span text:style-name="T18">R</text:span><text:span text:style-name="T17">uas Alvarenga e Pedro José Treis</text:span><text:span text:style-name="T8">,</text:span><text:span text:style-name="T6"> no Bairro</text:span><text:span text:style-name="T9"> </text:span><text:span text:style-name="T11">São Jorge</text:span><text:span text:style-name="T7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2">Pulverização de inseticida no Arroio Pampa, em razão do foco de mosquito Aedes Aegypti, entre as Ruas Alvarenga e Pedro José Treis, no Bairro São Jorge.</text:p>
      <text:p text:style-name="P13"><text:span text:style-name="T27">Conforme not</text:span><text:span text:style-name="T28">í</text:span><text:span text:style-name="T27">cia publicada no Jornal NH, de </text:span><text:span text:style-name="T29">21</text:span><text:span text:style-name="T27"> de </text:span><text:span text:style-name="T29">março </text:span><text:span text:style-name="T27">de 202</text:span><text:span text:style-name="T29">2</text:span><text:span text:style-name="T27">, página 0</text:span><text:span text:style-name="T29">4</text:span><text:span text:style-name="T27">, </text:span><text:span text:style-name="T29">em 8 dias nossa cidade registrou 35 casos de dengue, além de inúmeros casos registrados em cidades vizinhas </text:span><text:span text:style-name="T30">e o trecho apresentado foi foco de denúncias de moradores para este Vereador, relatando haver focos de mosquitos na área.</text:span></text:p>
      <text:p text:style-name="P9"/>
      <text:p text:style-name="P10"><text:span text:style-name="T13">Novo Hamburgo,</text:span><text:span text:style-name="Strong_20_Emphasis"><text:span text:style-name="T24"> </text:span></text:span><text:span text:style-name="Strong_20_Emphasis"><text:span text:style-name="T25">21</text:span></text:span><text:span text:style-name="Strong_20_Emphasis"><text:span text:style-name="T20"> de </text:span></text:span><text:span text:style-name="Strong_20_Emphasis"><text:span text:style-name="T23">març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1">Obs.: <text:span text:style-name="T3">R</text:span>edação conforme original do autor.</text:p>
      <text:p text:style-name="P21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1" meta:object-count="0" meta:page-count="1" meta:paragraph-count="15" meta:word-count="215" meta:character-count="1285" meta:non-whitespace-character-count="1081"/>
    <meta:user-defined meta:name="Info 1"/>
    <meta:user-defined meta:name="Info 2"/>
    <meta:user-defined meta:name="Info 3"/>
    <meta:user-defined meta:name="Info 4"/>
  </office:meta>
</office:document-meta>
</file>