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3212c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668ee4" officeooo:paragraph-rsid="00668ee4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3f8617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6309dd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69d096"/>
    </style:style>
    <style:style style:name="T5" style:family="text">
      <style:text-properties style:font-name="Nimbus Roman No9 L" officeooo:rsid="006c3378"/>
    </style:style>
    <style:style style:name="T6" style:family="text">
      <style:text-properties style:font-name="Nimbus Roman No9 L" officeooo:rsid="006d78fe"/>
    </style:style>
    <style:style style:name="T7" style:family="text">
      <style:text-properties style:font-name="Nimbus Roman No9 L" officeooo:rsid="006eb8a6"/>
    </style:style>
    <style:style style:name="T8" style:family="text">
      <style:text-properties style:font-name="Nimbus Roman No9 L" officeooo:rsid="00700799"/>
    </style:style>
    <style:style style:name="T9" style:family="text">
      <style:text-properties style:font-name="Nimbus Roman No9 L" officeooo:rsid="0073212c"/>
    </style:style>
    <style:style style:name="T1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73212c" style:font-size-asian="10.5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67080" style:font-size-asian="10.5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d78fe" style:font-size-asian="10.5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3c2f1" style:font-size-asian="10.5pt" style:font-weight-asian="normal" style:font-size-complex="12pt" style:font-weight-complex="normal"/>
    </style:style>
    <style:style style:name="T15" style:family="text">
      <style:text-properties officeooo:rsid="00700799"/>
    </style:style>
    <style:style style:name="T16" style:family="text">
      <style:text-properties officeooo:rsid="0073212c"/>
    </style:style>
    <style:style style:name="T17" style:family="text">
      <style:text-properties officeooo:rsid="00746432"/>
    </style:style>
    <style:style style:name="T18" style:family="text">
      <style:text-properties officeooo:rsid="0074e3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7">834/2022</text:span></text:p>
      <text:p text:style-name="P18"><text:span text:style-name="T2">Recolhimento de </text:span><text:span text:style-name="T8">galhos na Rua </text:span><text:span text:style-name="T9">Visconde de Ouro Preto</text:span><text:span text:style-name="T7">,</text:span><text:span text:style-name="T4"> em frente ao</text:span><text:span text:style-name="T6"> </text:span><text:span text:style-name="T4">nº </text:span><text:span text:style-name="T9">532</text:span><text:span text:style-name="T4">, </text:span><text:span text:style-name="T5">no</text:span><text:span text:style-name="T4"> Bairro </text:span><text:span text:style-name="T9">Operário</text:span><text:span text:style-name="T4">.</text:span></text:p>
      <text:p text:style-name="P15">Solicita-se, após os trâmites regimentais, que seja enviada cópia da presente proposição ao Poder Executivo, para que realize a seguinte providência:</text:p>
      <text:p text:style-name="P15">Recolhimento de <text:span text:style-name="T15">galhos na Rua Visconde de Ouro Preto, em frente ao nº 532, no Bairro Operário.</text:span></text:p>
      <text:p text:style-name="P17">O referido pedido possui protocolo junto ao <text:span text:style-name="T18">E</text:span>xecutivo <text:span text:style-name="T18">M</text:span>unicipal sob nº <text:span text:style-name="T16">17491/2022</text:span>.</text:p>
      <text:p text:style-name="P19"><text:span text:style-name="T2"><text:tab/><text:tab/>Novo Hamburgo, </text:span><text:span text:style-name="T14">21</text:span><text:span text:style-name="T11"> </text:span><text:span text:style-name="T10">de </text:span><text:span text:style-name="T11">março</text:span><text:span text:style-name="T10"> de 20</text:span><text:span text:style-name="T12">2</text:span><text:span text:style-name="T13">2</text:span><text:span text:style-name="T10">.</text:span></text:p>
      <text:p text:style-name="P14"/>
      <text:p text:style-name="P16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7">AS</text:span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25" meta:character-count="1331" meta:non-whitespace-character-count="11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