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bec4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bec4d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dbec4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0280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e3c8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0abda63"/>
    </style:style>
    <style:style style:name="T23" style:family="text">
      <style:text-properties officeooo:rsid="00c25bbe"/>
    </style:style>
    <style:style style:name="T24" style:family="text">
      <style:text-properties officeooo:rsid="00d704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835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6">do</text:span><text:span text:style-name="T14"> </text:span><text:span text:style-name="T15">Imigrante</text:span><text:span text:style-name="T14">,</text:span><text:span text:style-name="T7"> </text:span><text:span text:style-name="T8">em frente ao </text:span><text:span text:style-name="T7">nº </text:span><text:span text:style-name="T12">10</text:span><text:span text:style-name="T10">,</text:span><text:span text:style-name="T7"> no Bairro</text:span><text:span text:style-name="T11"> </text:span><text:span text:style-name="T12">Rincão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4">Rua </text:span><text:span text:style-name="T16">do </text:span><text:span text:style-name="T15">Imigrante</text:span><text:span text:style-name="T14">,</text:span><text:span text:style-name="T7"> </text:span><text:span text:style-name="T8">em frente ao </text:span><text:span text:style-name="T7">nº </text:span><text:span text:style-name="T12">10</text:span><text:span text:style-name="T10">,</text:span><text:span text:style-name="T7"> no Bairro</text:span><text:span text:style-name="T11"> </text:span><text:span text:style-name="T12">Rincão</text:span><text:span text:style-name="T9">.</text:span></text:p>
      <text:p text:style-name="P11">Ressalto que possui número de protocolo: <text:span text:style-name="T24">19501</text:span>/202<text:span text:style-name="T23">2</text:span>.</text:p>
      <text:p text:style-name="P9"/>
      <text:p text:style-name="P10"><text:span text:style-name="T13">Novo Hamburgo,</text:span><text:span text:style-name="Strong_20_Emphasis"><text:span text:style-name="T17"> </text:span></text:span><text:span text:style-name="Strong_20_Emphasis"><text:span text:style-name="T21">21</text:span></text:span><text:span text:style-name="Strong_20_Emphasis"><text:span text:style-name="T17"> de </text:span></text:span><text:span text:style-name="Strong_20_Emphasis"><text:span text:style-name="T20">março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10" meta:non-whitespace-character-count="771"/>
    <meta:user-defined meta:name="Info 1"/>
    <meta:user-defined meta:name="Info 2"/>
    <meta:user-defined meta:name="Info 3"/>
    <meta:user-defined meta:name="Info 4"/>
  </office:meta>
</office:document-meta>
</file>