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21d75e3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21b3693" officeooo:paragraph-rsid="021b36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222c3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2.499cm" style:auto-text-indent="false" style:page-number="auto" fo:background-color="transparent" style:writing-mode="page"/>
      <style:text-properties officeooo:rsid="021b3693" officeooo:paragraph-rsid="021b3693"/>
    </style:style>
    <style:style style:name="P16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9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17caef"/>
    </style:style>
    <style:style style:name="P20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2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2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18a8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1b36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222c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1c6b779"/>
    </style:style>
    <style:style style:name="T1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Nimbus Roman No9 L1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Nimbus Roman No9 L1" fo:font-size="12pt" fo:font-weight="normal" officeooo:rsid="021b3693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Nimbus Roman No9 L2" officeooo:rsid="0200d4be"/>
    </style:style>
    <style:style style:name="T20" style:family="text">
      <style:text-properties style:font-name="Nimbus Roman No9 L2" officeooo:rsid="01f3abf4"/>
    </style:style>
    <style:style style:name="T21" style:family="text">
      <style:text-properties style:font-name="Nimbus Roman No9 L2" officeooo:rsid="01dbc462"/>
    </style:style>
    <style:style style:name="T22" style:family="text">
      <style:text-properties style:font-name="Nimbus Roman No9 L2" officeooo:rsid="020848e7"/>
    </style:style>
    <style:style style:name="T23" style:family="text">
      <style:text-properties style:font-name="Nimbus Roman No9 L2" officeooo:rsid="0218a8df"/>
    </style:style>
    <style:style style:name="T24" style:family="text">
      <style:text-properties style:font-name="Nimbus Roman No9 L2" officeooo:rsid="021b3693"/>
    </style:style>
    <style:style style:name="T25" style:family="text">
      <style:text-properties style:font-name="Nimbus Roman No9 L2" officeooo:rsid="02222c3d"/>
    </style:style>
    <style:style style:name="T26" style:family="text">
      <style:text-properties fo:color="#000000" style:font-name="Nimbus Roman No9 L2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color="#000000" style:font-name="Nimbus Roman No9 L2" fo:font-size="12pt" fo:language="pt" fo:country="BR" fo:font-weight="normal" officeooo:rsid="005df2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style:font-name="Nimbus Roman No9 L2" fo:font-size="12pt" fo:language="pt" fo:country="BR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color="#000000" style:font-name="Nimbus Roman No9 L2" fo:font-size="12pt" fo:language="pt" fo:country="BR" fo:font-weight="normal" officeooo:rsid="022366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officeooo:rsid="0226c3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PEDIDO DE PROVIDÊNCIAS</text:span> Nº <text:span text:style-name="T30">836</text:span>/<text:span text:style-name="T3">2022</text:span></text:p>
      <text:list xml:id="list2339755896" text:style-name="L1">
        <text:list-header>
          <text:p text:style-name="P19"><text:span text:style-name="T23">Conserto de tampa de boca de lobo</text:span><text:span text:style-name="T20"> </text:span><text:span text:style-name="T19">na </text:span><text:span text:style-name="T22">Rua </text:span><text:span text:style-name="T25">Mundo Novo</text:span><text:span text:style-name="T24">, </text:span><text:span text:style-name="T25">em frente ao nº 1189,</text:span><text:span text:style-name="T21"> no Bairro </text:span><text:span text:style-name="T24">Canudos.</text:span></text:p>
        </text:list-header>
      </text:list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5120940537565" text:continue-numbering="true" text:style-name="L1">
        <text:list-header>
          <text:p text:style-name="P20"/>
        </text:list-header>
      </text:list>
      <text:p text:style-name="P10"><text:span text:style-name="T5"><text:s/><text:tab/><text:tab/></text:span><text:span text:style-name="T11">Conserto de tampa de boca de lobo</text:span><text:span text:style-name="T7"> </text:span><text:span text:style-name="T8">na </text:span><text:span text:style-name="T10">Rua </text:span><text:span text:style-name="T13">Mundo Novo</text:span><text:span text:style-name="T12">, </text:span><text:span text:style-name="T13">em frente ao nº 1189,</text:span><text:span text:style-name="T9"> no Bairro </text:span><text:span text:style-name="T12">Canudos.</text:span></text:p>
      <text:p text:style-name="P9"/>
      <text:p text:style-name="P15"><text:span text:style-name="T12">P</text:span><text:span text:style-name="T6">rotocolo nº </text:span><text:span text:style-name="T13">18954</text:span><text:span text:style-name="T6">/2022.</text:span></text:p>
      <text:p text:style-name="P8"><text:span text:style-name="T15"><text:tab/><text:tab/>Novo Hamburgo,</text:span><text:span text:style-name="Fonte_20_parág._20_padrão"><text:span text:style-name="T26"> </text:span></text:span><text:span text:style-name="Fonte_20_parág._20_padrão"><text:span text:style-name="T29">21</text:span></text:span><text:span text:style-name="Fonte_20_parág._20_padrão"><text:span text:style-name="T28"> de </text:span></text:span><text:span text:style-name="Fonte_20_parág._20_padrão"><text:span text:style-name="T27">março</text:span></text:span><text:span text:style-name="Fonte_20_parág._20_padrão"><text:span text:style-name="T28"> de 2022.</text:span></text:span></text:p>
      <text:p text:style-name="P16"><text:span text:style-name="T16">Vereador</text:span><text:span text:style-name="T17"> </text:span><text:span text:style-name="T18">Enio Brizola</text:span></text:p>
      <text:p text:style-name="P7"/>
      <text:p text:style-name="P7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3">/<text:span text:style-name="T1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53" meta:character-count="888" meta:non-whitespace-character-count="7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