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6d1386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fa5aa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fa5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68d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6c7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6fa5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26fa5a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2" officeooo:rsid="01dbc462"/>
    </style:style>
    <style:style style:name="T16" style:family="text">
      <style:text-properties style:font-name="Nimbus Roman No9 L2" officeooo:rsid="021de6f7"/>
    </style:style>
    <style:style style:name="T17" style:family="text">
      <style:text-properties style:font-name="Nimbus Roman No9 L2" officeooo:rsid="025b842a"/>
    </style:style>
    <style:style style:name="T18" style:family="text">
      <style:text-properties style:font-name="Nimbus Roman No9 L2" officeooo:rsid="0268d09f"/>
    </style:style>
    <style:style style:name="T19" style:family="text">
      <style:text-properties style:font-name="Nimbus Roman No9 L2" officeooo:rsid="026c7ca5"/>
    </style:style>
    <style:style style:name="T20" style:family="text">
      <style:text-properties style:font-name="Nimbus Roman No9 L2" officeooo:rsid="026fa5aa"/>
    </style:style>
    <style:style style:name="T21" style:family="text">
      <style:text-properties style:font-name="Nimbus Roman No9 L2" officeooo:rsid="02715486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26fa5a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271548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8" style:family="text">
      <style:text-properties officeooo:rsid="026e6618"/>
    </style:style>
    <style:style style:name="T29" style:family="text">
      <style:text-properties officeooo:rsid="027154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9">838</text:span>/<text:span text:style-name="T3">2022</text:span></text:p>
      <text:list xml:id="list168180936" text:style-name="L1">
        <text:list-header>
          <text:p text:style-name="P16"><text:span text:style-name="T18">Remoção de árvore </text:span><text:span text:style-name="T19">na Rua </text:span><text:span text:style-name="T20">Nossa Senhora de Fátima, em frente ao </text:span><text:span text:style-name="T21">n</text:span><text:span text:style-name="T20">º 121</text:span><text:span text:style-name="T15">, no </text:span><text:span text:style-name="T21">B</text:span><text:span text:style-name="T15">airro</text:span><text:span text:style-name="T16"> </text:span><text:span text:style-name="T20">São José</text:span><text:span text:style-name="T17">.</text:span></text:p>
        </text:list-header>
      </text:list>
      <text:p text:style-name="P13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 seguinte providência:</text:span></text:p>
      <text:p text:style-name="P13"><text:span text:style-name="T11"/></text:p>
      <text:p text:style-name="P13"><text:span text:style-name="T6">Remoção de árvore na Rua Nossa Senhora de Fátima, em frente ao nº 121, no Bairro São José.</text:span></text:p>
      <text:p text:style-name="P8"><text:span text:style-name="T10"><text:s/><text:tab/><text:tab/>Novo Hamburgo,</text:span><text:span text:style-name="Strong_20_Emphasis"><text:span text:style-name="T22"> </text:span></text:span><text:span text:style-name="Strong_20_Emphasis"><text:span text:style-name="T26">21</text:span></text:span><text:span text:style-name="Strong_20_Emphasis"><text:span text:style-name="T22"> de </text:span></text:span><text:span text:style-name="Strong_20_Emphasis"><text:span text:style-name="T27">m</text:span></text:span><text:span text:style-name="Strong_20_Emphasis"><text:span text:style-name="T23">arço</text:span></text:span><text:span text:style-name="Strong_20_Emphasis"><text:span text:style-name="T22"> de 20</text:span></text:span><text:span text:style-name="Strong_20_Emphasis"><text:span text:style-name="T24">2</text:span></text:span><text:span text:style-name="Strong_20_Emphasis"><text:span text:style-name="T25">2</text:span></text:span><text:span text:style-name="Strong_20_Emphasis"><text:span text:style-name="T22">.</text:span></text:span></text:p>
      <text:p text:style-name="P12"><text:span text:style-name="T12">Vereador</text:span><text:span text:style-name="T13"> </text:span><text:span text:style-name="T14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59" meta:non-whitespace-character-count="720"/>
    <meta:user-defined meta:name="Info 1"/>
    <meta:user-defined meta:name="Info 2"/>
    <meta:user-defined meta:name="Info 3"/>
    <meta:user-defined meta:name="Info 4"/>
  </office:meta>
</office:document-meta>
</file>