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87976" officeooo:paragraph-rsid="037ca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5c519" officeooo:paragraph-rsid="037ca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f3d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8797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f3d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7ca923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8797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ca923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787976"/>
    </style:style>
    <style:style style:name="T18" style:family="text">
      <style:text-properties officeooo:rsid="037eb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pan text:style-name="T18">842</text:span>/<text:span text:style-name="T14">2022</text:span></text:p>
      <text:list xml:id="list8412906241382128479" text:style-name="L1">
        <text:list-header>
          <text:p text:style-name="P12">Instalação de placa de “proibido <text:span text:style-name="T17">colocar lixo</text:span>” <text:span text:style-name="T17">na Rua Vereador Carlos Emílio Kolling, em frente ao nº 456, no Bairro São Jorge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<text:span text:style-name="T2"><text:tab/><text:tab/></text:span><text:span text:style-name="T4">Instalação de placa de “proibido colocar lixo” na Rua Vereador Carlos Emílio Kolling, em frente ao nº 456, no Bairro São Jorge.</text:span></text:p>
      <text:p text:style-name="P7"/>
      <text:p text:style-name="P6"><text:span text:style-name="T8"><text:tab/><text:tab/>Novo Hamburgo, </text:span><text:span text:style-name="T13">21</text:span><text:span text:style-name="T11"> de </text:span><text:span text:style-name="T13">març</text:span><text:span text:style-name="T12">o</text:span><text:span text:style-name="T10"> </text:span><text:span text:style-name="T9">de 202</text:span><text:span text:style-name="T12">2</text:span><text:span text:style-name="T9">.</text:span></text:p>
      <text:p text:style-name="P9"><text:span text:style-name="T5">Vereador</text:span><text:span text:style-name="T6"> </text:span><text:span text:style-name="T7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21T18:15:38.615118685</dc:date>
    <meta:printed-by>Guilherme Albrecht</meta:printed-by>
    <meta:print-date>2022-02-15T16:12:34.787174365</meta:print-date>
    <dc:language>pt-BR</dc:language>
    <meta:editing-cycles>296</meta:editing-cycles>
    <meta:editing-duration>PT19H52M12S</meta:editing-duration>
    <meta:document-statistic meta:table-count="0" meta:image-count="1" meta:object-count="0" meta:page-count="1" meta:paragraph-count="14" meta:word-count="156" meta:character-count="934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