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2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2" fo:font-size="12pt" fo:font-weight="normal" officeooo:paragraph-rsid="005d568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2" fo:font-size="12pt" officeooo:paragraph-rsid="000d545c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2" fo:font-size="12pt" fo:font-weight="normal" officeooo:paragraph-rsid="005d568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be6da" style:font-weight-asian="normal" style:font-weight-complex="normal"/>
    </style:style>
    <style:style style:name="T3" style:family="text">
      <style:text-properties fo:font-weight="normal" officeooo:rsid="005af19a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590fe9" style:font-weight-asian="normal" style:font-weight-complex="normal"/>
    </style:style>
    <style:style style:name="T7" style:family="text">
      <style:text-properties fo:font-weight="normal" officeooo:rsid="005d5686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6a147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af19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style:font-name="Nimbus Roman No9 L" fo:font-weight="normal" officeooo:rsid="005be6da" style:font-weight-asian="normal" style:font-weight-complex="normal"/>
    </style:style>
    <style:style style:name="T23" style:family="text">
      <style:text-properties style:font-name="Nimbus Roman No9 L" fo:font-weight="normal" officeooo:rsid="005af19a" style:font-weight-asian="normal" style:font-weight-complex="normal"/>
    </style:style>
    <style:style style:name="T24" style:family="text">
      <style:text-properties style:font-name="Nimbus Roman No9 L" fo:font-weight="normal" officeooo:rsid="00566136" style:font-weight-asian="normal" style:font-weight-complex="normal"/>
    </style:style>
    <style:style style:name="T25" style:family="text">
      <style:text-properties style:font-name="Nimbus Roman No9 L" fo:font-weight="normal" officeooo:rsid="00517d09" style:font-weight-asian="normal" style:font-weight-complex="normal"/>
    </style:style>
    <style:style style:name="T26" style:family="text">
      <style:text-properties style:font-name="Nimbus Roman No9 L" fo:font-weight="normal" officeooo:rsid="00590fe9" style:font-weight-asian="normal" style:font-weight-complex="normal"/>
    </style:style>
    <style:style style:name="T27" style:family="text">
      <style:text-properties officeooo:rsid="005d5686"/>
    </style:style>
    <style:style style:name="T28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7">846</text:span>/20<text:span text:style-name="T12">22</text:span></text:p>
      <text:p text:style-name="P16"><text:span text:style-name="T2">Hidrojateamento e desentupimento da rede de esgoto na</text:span><text:span text:style-name="T3"> Rua </text:span><text:span text:style-name="T2">Vera Cruz, nº 235, no Bairro Santo Afonso</text:span><text:span text:style-name="T4">.</text:span><text:span text:style-name="T5"> 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13"><text:span text:style-name="T28">Hidrojateamento e desentupimento da rede de esgoto na Rua Vera Cruz, nº 235, no Bairro Santo Afonso. </text:span></text:p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4"><text:span text:style-name="T1">Novo Hamburgo, </text:span><text:span text:style-name="T2">22</text:span><text:span text:style-name="T5"> de </text:span><text:span text:style-name="T7">m</text:span><text:span text:style-name="T6">arço</text:span><text:span text:style-name="T4"> </text:span><text:span text:style-name="T5">de 2022</text:span><text:span text:style-name="T1">.</text:span></text:p>
      <text:p text:style-name="P6"/>
      <text:p text:style-name="P8"><text:line-break/></text:p>
      <text:p text:style-name="P7">Vereador<text:span text:style-name="T11">a Semilda -</text:span> <text:span text:style-name="T9">Tita</text:span></text:p>
      <text:p text:style-name="P9"/>
      <text:p text:style-name="P1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0">R</text:span>edação conforme original d<text:span text:style-name="T14">a</text:span> autor<text:span text:style-name="T13">a</text:span>.</text:p>
      <text:p text:style-name="P10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0" meta:character-count="1056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