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2" fo:font-size="12pt" officeooo:paragraph-rsid="000d545c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17d09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2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 No9 L2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dba91" style:font-weight-asian="normal" style:font-weight-complex="normal"/>
    </style:style>
    <style:style style:name="T3" style:family="text">
      <style:text-properties fo:font-weight="normal" officeooo:rsid="005be6da" style:font-weight-asian="normal" style:font-weight-complex="normal"/>
    </style:style>
    <style:style style:name="T4" style:family="text">
      <style:text-properties fo:font-weight="normal" officeooo:rsid="005af19a" style:font-weight-asian="normal" style:font-weight-complex="normal"/>
    </style:style>
    <style:style style:name="T5" style:family="text">
      <style:text-properties fo:font-weight="normal" officeooo:rsid="00566136" style:font-weight-asian="normal" style:font-weight-complex="normal"/>
    </style:style>
    <style:style style:name="T6" style:family="text">
      <style:text-properties fo:font-weight="normal" officeooo:rsid="00517d09" style:font-weight-asian="normal" style:font-weight-complex="normal"/>
    </style:style>
    <style:style style:name="T7" style:family="text">
      <style:text-properties fo:font-weight="normal" officeooo:rsid="00590fe9" style:font-weight-asian="normal" style:font-weight-complex="normal"/>
    </style:style>
    <style:style style:name="T8" style:family="text">
      <style:text-properties fo:font-weight="normal" officeooo:rsid="005f3ac5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99c2"/>
    </style:style>
    <style:style style:name="T14" style:family="text">
      <style:text-properties officeooo:rsid="004f1297"/>
    </style:style>
    <style:style style:name="T15" style:family="text">
      <style:text-properties officeooo:rsid="005176c7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dba9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dba9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be6d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af19a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90fe9" style:font-size-asian="12pt" style:font-weight-asian="normal" style:font-size-complex="12pt" style:font-weight-complex="normal"/>
    </style:style>
    <style:style style:name="T30" style:family="text">
      <style:text-properties officeooo:rsid="005f3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0">847</text:span>/20<text:span text:style-name="T13">22</text:span></text:p>
      <text:p text:style-name="P11"><text:span text:style-name="T2">Conserto de infiltração</text:span><text:span text:style-name="T3"> na</text:span><text:span text:style-name="T4"> Rua </text:span><text:span text:style-name="T2">Oscar Sperb</text:span><text:span text:style-name="T3">, </text:span><text:span text:style-name="T2">em frente ao </text:span><text:span text:style-name="T3">nº </text:span><text:span text:style-name="T2">16</text:span><text:span text:style-name="T3">, no Bairro </text:span><text:span text:style-name="T2">Rondônia</text:span><text:span text:style-name="T5">.</text:span><text:span text:style-name="T6"> 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.</text:span></text:p>
      <text:p text:style-name="P6">Conserto de infiltração na Rua Oscar Sperb, em frente ao nº 16, no Bairro Rondônia. </text:p>
      <text:p text:style-name="P7">Sabedores da atenção de Vossa Excelência aos reais anseios da comunidade, encaminha-se esta solicitação no sentido de determinar urgentes providências para o acima solicitado.</text:p>
      <text:p text:style-name="P7"/>
      <text:p text:style-name="P8"><text:span text:style-name="T1">Novo Hamburgo, </text:span><text:span text:style-name="T3">22</text:span><text:span text:style-name="T6"> de </text:span><text:span text:style-name="T8">m</text:span><text:span text:style-name="T7">arço</text:span><text:span text:style-name="T5"> </text:span><text:span text:style-name="T6">de 2022</text:span><text:span text:style-name="T1">.</text:span></text:p>
      <text:p text:style-name="P12"/>
      <text:p text:style-name="P16"><text:line-break/></text:p>
      <text:p text:style-name="P13">Vereador<text:span text:style-name="T12">a Semilda -</text:span> <text:span text:style-name="T10">Tita</text:span></text:p>
      <text:p text:style-name="P14"/>
      <text:p text:style-name="P18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<text:span text:style-name="T15">a</text:span> autor<text:span text:style-name="T14">a</text:span>.</text:p>
      <text:p text:style-name="P15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6" meta:character-count="1022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