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officeooo:paragraph-rsid="00517d09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fo:font-size="12pt" fo:font-weight="normal" officeooo:paragraph-rsid="004234b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Nimbus Roman No9 L2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officeooo:paragraph-rsid="000d545c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text-properties style:font-name="Nimbus Roman No9 L2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fa578" style:font-weight-asian="normal" style:font-weight-complex="normal"/>
    </style:style>
    <style:style style:name="T3" style:family="text">
      <style:text-properties fo:font-weight="normal" officeooo:rsid="005be6da" style:font-weight-asian="normal" style:font-weight-complex="normal"/>
    </style:style>
    <style:style style:name="T4" style:family="text">
      <style:text-properties fo:font-weight="normal" officeooo:rsid="005af19a" style:font-weight-asian="normal" style:font-weight-complex="normal"/>
    </style:style>
    <style:style style:name="T5" style:family="text">
      <style:text-properties fo:font-weight="normal" officeooo:rsid="005dba91" style:font-weight-asian="normal" style:font-weight-complex="normal"/>
    </style:style>
    <style:style style:name="T6" style:family="text">
      <style:text-properties fo:font-weight="normal" officeooo:rsid="00566136" style:font-weight-asian="normal" style:font-weight-complex="normal"/>
    </style:style>
    <style:style style:name="T7" style:family="text">
      <style:text-properties fo:font-weight="normal" officeooo:rsid="00517d09" style:font-weight-asian="normal" style:font-weight-complex="normal"/>
    </style:style>
    <style:style style:name="T8" style:family="text">
      <style:text-properties fo:font-weight="normal" officeooo:rsid="00611363" style:font-weight-asian="normal" style:font-weight-complex="normal"/>
    </style:style>
    <style:style style:name="T9" style:family="text">
      <style:text-properties fo:font-weight="normal" officeooo:rsid="00590fe9" style:font-weight-asian="normal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officeooo:rsid="003e9eac"/>
    </style:style>
    <style:style style:name="T13" style:family="text">
      <style:text-properties officeooo:rsid="0040fd59"/>
    </style:style>
    <style:style style:name="T14" style:family="text">
      <style:text-properties officeooo:rsid="004599c2"/>
    </style:style>
    <style:style style:name="T15" style:family="text">
      <style:text-properties officeooo:rsid="004f1297"/>
    </style:style>
    <style:style style:name="T16" style:family="text">
      <style:text-properties officeooo:rsid="005176c7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90fe9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af19a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5be6da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5dba91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5fa578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611363" style:font-size-asian="12pt" style:font-weight-asian="normal" style:font-size-complex="12pt" style:font-weight-complex="normal"/>
    </style:style>
    <style:style style:name="T26" style:family="text">
      <style:text-properties officeooo:rsid="00611363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5fa578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5be6da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5af19a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5dba91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566136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517d09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611363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590fe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6">848</text:span>/20<text:span text:style-name="T14">22</text:span></text:p>
      <text:p text:style-name="P7"><text:span text:style-name="T2">Troca de lâmpada queimada</text:span><text:span text:style-name="T3"> na</text:span><text:span text:style-name="T4"> Rua </text:span><text:span text:style-name="T5">Oscar Sperb</text:span><text:span text:style-name="T3">, </text:span><text:span text:style-name="T5">em frente ao </text:span><text:span text:style-name="T3">nº </text:span><text:span text:style-name="T5">1</text:span><text:span text:style-name="T2">3</text:span><text:span text:style-name="T3">, no Bairro </text:span><text:span text:style-name="T5">Rondônia</text:span><text:span text:style-name="T6">.</text:span><text:span text:style-name="T7"> </text:span></text:p>
      <text:p text:style-name="P8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.</text:span></text:p>
      <text:p text:style-name="P9">Troca de lâmpada queimada na Rua Oscar Sperb, em frente ao nº 13, no Bairro Rondônia. </text:p>
      <text:p text:style-name="P13"><text:tab/><text:tab/>Sabedores da atenção de Vossa Excelência aos reais anseios da comunidade, encaminha-se esta solicitação no sentido de determinar urgentes providências para o acima solicitado.</text:p>
      <text:p text:style-name="P13"/>
      <text:p text:style-name="P12"><text:span text:style-name="T1">Novo Hamburgo, </text:span><text:span text:style-name="T3">22</text:span><text:span text:style-name="T7"> de </text:span><text:span text:style-name="T8">m</text:span><text:span text:style-name="T9">arço</text:span><text:span text:style-name="T6"> </text:span><text:span text:style-name="T7">de 2022</text:span><text:span text:style-name="T1">.</text:span></text:p>
      <text:p text:style-name="P10"/>
      <text:p text:style-name="P16"><text:line-break/></text:p>
      <text:p text:style-name="P11">Vereador<text:span text:style-name="T13">a Semilda -</text:span> <text:span text:style-name="T11">Tita</text:span></text:p>
      <text:p text:style-name="P14"/>
      <text:p text:style-name="P18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2">R</text:span>edação conforme original d<text:span text:style-name="T16">a</text:span> autor<text:span text:style-name="T15">a</text:span>.</text:p>
      <text:p text:style-name="P15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68" meta:character-count="1028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