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517d09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4234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2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0d545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 No9 L2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e39" style:font-weight-asian="normal" style:font-weight-complex="normal"/>
    </style:style>
    <style:style style:name="T3" style:family="text">
      <style:text-properties fo:font-weight="normal" officeooo:rsid="005af19a" style:font-weight-asian="normal" style:font-weight-complex="normal"/>
    </style:style>
    <style:style style:name="T4" style:family="text">
      <style:text-properties fo:font-weight="normal" officeooo:rsid="005be6da" style:font-weight-asian="normal" style:font-weight-complex="normal"/>
    </style:style>
    <style:style style:name="T5" style:family="text">
      <style:text-properties fo:font-weight="normal" officeooo:rsid="005dba91" style:font-weight-asian="normal" style:font-weight-complex="normal"/>
    </style:style>
    <style:style style:name="T6" style:family="text">
      <style:text-properties fo:font-weight="normal" officeooo:rsid="00566136" style:font-weight-asian="normal" style:font-weight-complex="normal"/>
    </style:style>
    <style:style style:name="T7" style:family="text">
      <style:text-properties fo:font-weight="normal" officeooo:rsid="00517d09" style:font-weight-asian="normal" style:font-weight-complex="normal"/>
    </style:style>
    <style:style style:name="T8" style:family="text">
      <style:text-properties fo:font-weight="normal" officeooo:rsid="00590fe9" style:font-weight-asian="normal" style:font-weight-complex="normal"/>
    </style:style>
    <style:style style:name="T9" style:family="text">
      <style:text-properties fo:font-weight="normal" officeooo:rsid="006396ab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3e9eac"/>
    </style:style>
    <style:style style:name="T13" style:family="text">
      <style:text-properties officeooo:rsid="0040fd59"/>
    </style:style>
    <style:style style:name="T14" style:family="text">
      <style:text-properties officeooo:rsid="004599c2"/>
    </style:style>
    <style:style style:name="T15" style:family="text">
      <style:text-properties officeooo:rsid="004f1297"/>
    </style:style>
    <style:style style:name="T16" style:family="text">
      <style:text-properties officeooo:rsid="005176c7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af19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dba9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18e3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18e3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af19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be6d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dba9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90fe9" style:font-size-asian="12pt" style:font-weight-asian="normal" style:font-size-complex="12pt" style:font-weight-complex="normal"/>
    </style:style>
    <style:style style:name="T33" style:family="text">
      <style:text-properties officeooo:rsid="00639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3">849</text:span>/20<text:span text:style-name="T14">22</text:span></text:p>
      <text:p text:style-name="P7"><text:span text:style-name="T2">Poda de árvore na</text:span><text:span text:style-name="T3"> Rua </text:span><text:span text:style-name="T2">Domingos de Almeida</text:span><text:span text:style-name="T4">, </text:span><text:span text:style-name="T5"><text:s/></text:span><text:span text:style-name="T4">nº </text:span><text:span text:style-name="T2">21</text:span><text:span text:style-name="T4">, </text:span><text:span text:style-name="T2">em frente </text:span><text:span text:style-name="T9">à</text:span><text:span text:style-name="T2"> Farmácia Comunitária,</text:span><text:span text:style-name="T4"> no Bairro </text:span><text:span text:style-name="T2">Centro</text:span><text:span text:style-name="T6">.</text:span><text:span text:style-name="T7"> </text:span>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.</text:span></text:p>
      <text:p text:style-name="P9">Poda de árvore na Rua Domingos de Almeida, <text:s/>nº 21, em frente à Farmácia Comunitária, no Bairro Centro. </text:p>
      <text:p text:style-name="P13"><text:tab/><text:tab/>Sabedores da atenção de Vossa Excelência aos reais anseios da comunidade, encaminha-se esta solicitação no sentido de determinar urgentes providências para o acima solicitado.</text:p>
      <text:p text:style-name="P13"/>
      <text:p text:style-name="P12"><text:span text:style-name="T1">Novo Hamburgo, </text:span><text:span text:style-name="T4">22</text:span><text:span text:style-name="T7"> de </text:span><text:span text:style-name="T9">m</text:span><text:span text:style-name="T8">arço</text:span><text:span text:style-name="T6"> </text:span><text:span text:style-name="T7">de 2022</text:span><text:span text:style-name="T1">.</text:span></text:p>
      <text:p text:style-name="P10"/>
      <text:p text:style-name="P16"><text:line-break/></text:p>
      <text:p text:style-name="P11">Vereador<text:span text:style-name="T13">a Semilda -</text:span> <text:span text:style-name="T11">Tita</text:span></text:p>
      <text:p text:style-name="P14"/>
      <text:p text:style-name="P18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2">R</text:span>edação conforme original d<text:span text:style-name="T16">a</text:span> autor<text:span text:style-name="T15">a</text:span>.</text:p>
      <text:p text:style-name="P15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2" meta:character-count="1062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