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2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officeooo:paragraph-rsid="00517d09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2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officeooo:paragraph-rsid="000d545c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411c2" style:font-weight-asian="normal" style:font-weight-complex="normal"/>
    </style:style>
    <style:style style:name="T3" style:family="text">
      <style:text-properties fo:font-weight="normal" officeooo:rsid="00618e39" style:font-weight-asian="normal" style:font-weight-complex="normal"/>
    </style:style>
    <style:style style:name="T4" style:family="text">
      <style:text-properties fo:font-weight="normal" officeooo:rsid="005af19a" style:font-weight-asian="normal" style:font-weight-complex="normal"/>
    </style:style>
    <style:style style:name="T5" style:family="text">
      <style:text-properties fo:font-weight="normal" officeooo:rsid="005be6da" style:font-weight-asian="normal" style:font-weight-complex="normal"/>
    </style:style>
    <style:style style:name="T6" style:family="text">
      <style:text-properties fo:font-weight="normal" officeooo:rsid="00637255" style:font-weight-asian="normal" style:font-weight-complex="normal"/>
    </style:style>
    <style:style style:name="T7" style:family="text">
      <style:text-properties fo:font-weight="normal" officeooo:rsid="005dba91" style:font-weight-asian="normal" style:font-weight-complex="normal"/>
    </style:style>
    <style:style style:name="T8" style:family="text">
      <style:text-properties fo:font-weight="normal" officeooo:rsid="00566136" style:font-weight-asian="normal" style:font-weight-complex="normal"/>
    </style:style>
    <style:style style:name="T9" style:family="text">
      <style:text-properties fo:font-weight="normal" officeooo:rsid="00517d09" style:font-weight-asian="normal" style:font-weight-complex="normal"/>
    </style:style>
    <style:style style:name="T10" style:family="text">
      <style:text-properties fo:font-weight="normal" officeooo:rsid="006775db" style:font-weight-asian="normal" style:font-weight-complex="normal"/>
    </style:style>
    <style:style style:name="T11" style:family="text">
      <style:text-properties fo:font-weight="normal" officeooo:rsid="00590fe9" style:font-weight-asian="normal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16a147"/>
    </style:style>
    <style:style style:name="T14" style:family="text">
      <style:text-properties officeooo:rsid="003e9eac"/>
    </style:style>
    <style:style style:name="T15" style:family="text">
      <style:text-properties officeooo:rsid="0040fd59"/>
    </style:style>
    <style:style style:name="T16" style:family="text">
      <style:text-properties officeooo:rsid="004599c2"/>
    </style:style>
    <style:style style:name="T17" style:family="text">
      <style:text-properties officeooo:rsid="004f1297"/>
    </style:style>
    <style:style style:name="T18" style:family="text">
      <style:text-properties officeooo:rsid="005176c7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90fe9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af19a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be6da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dba91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618e39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637255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6411c2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6775db" style:font-size-asian="12pt" style:font-weight-asian="normal" style:font-size-complex="12pt" style:font-weight-complex="normal"/>
    </style:style>
    <style:style style:name="T30" style:family="text">
      <style:text-properties officeooo:rsid="006775db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6411c2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618e39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5af19a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5be6da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637255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5dba91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566136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6775db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590fe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0">850</text:span>/20<text:span text:style-name="T16">22</text:span></text:p>
      <text:p text:style-name="P11"><text:span text:style-name="T2">Remoção</text:span><text:span text:style-name="T3"> de árvor</text:span><text:span text:style-name="T2">e</text:span><text:span text:style-name="T3"> na</text:span><text:span text:style-name="T4"> Rua </text:span><text:span text:style-name="T2">Bela Vista</text:span><text:span text:style-name="T5">, </text:span><text:span text:style-name="T6">em </text:span><text:span text:style-name="T2">frente ao</text:span><text:span text:style-name="T7"> </text:span><text:span text:style-name="T5">nº </text:span><text:span text:style-name="T2">203</text:span><text:span text:style-name="T5">, no Bairro </text:span><text:span text:style-name="T6">Primavera</text:span><text:span text:style-name="T8">.</text:span><text:span text:style-name="T9"> </text:span>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.</text:span></text:p>
      <text:p text:style-name="P13">Remoção de árvore na Rua Bela Vista, em frente ao nº 203, no Bairro Primavera. </text:p>
      <text:p text:style-name="P17"><text:tab/><text:tab/>Sabedores da atenção de Vossa Excelência aos reais anseios da comunidade, encaminha-se esta solicitação no sentido de determinar urgentes providências para o acima solicitado.</text:p>
      <text:p text:style-name="P17"/>
      <text:p text:style-name="P16"><text:span text:style-name="T1">Novo Hamburgo, </text:span><text:span text:style-name="T5">22</text:span><text:span text:style-name="T9"> de </text:span><text:span text:style-name="T10">m</text:span><text:span text:style-name="T11">arço</text:span><text:span text:style-name="T8"> </text:span><text:span text:style-name="T9">de 2022</text:span><text:span text:style-name="T1">.</text:span></text:p>
      <text:p text:style-name="P14"/>
      <text:p text:style-name="P8"><text:line-break/></text:p>
      <text:p text:style-name="P15">Vereador<text:span text:style-name="T15">a Semilda -</text:span> <text:span text:style-name="T13">Tita</text:span></text:p>
      <text:p text:style-name="P6"/>
      <text:p text:style-name="P1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4">R</text:span>edação conforme original d<text:span text:style-name="T18">a</text:span> autor<text:span text:style-name="T17">a</text:span>.</text:p>
      <text:p text:style-name="P7">/<text:span text:style-name="T3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6" meta:character-count="1014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