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dba9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18e3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3725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3d5b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73c0a" style:font-size-asian="12pt" style:font-weight-asian="normal" style:font-size-complex="12pt" style:font-weight-complex="normal"/>
    </style:style>
    <style:style style:name="T20" style:family="text">
      <style:text-properties officeooo:rsid="0063d5b8"/>
    </style:style>
    <style:style style:name="T21" style:family="text">
      <style:text-properties officeooo:rsid="00673c0a"/>
    </style:style>
    <style:style style:name="T22" style:family="text">
      <style:text-properties officeooo:rsid="00692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851</text:span>/20<text:span text:style-name="T6">22</text:span></text:p>
      <text:p text:style-name="P16"><text:span text:style-name="T16">Poda de árvore </text:span><text:span text:style-name="T17">no passeio público</text:span><text:span text:style-name="T16"> na</text:span><text:span text:style-name="T13"> Rua </text:span><text:span text:style-name="T17">Osvaldo Cruz</text:span><text:span text:style-name="T14">, </text:span><text:span text:style-name="T17">em </text:span><text:span text:style-name="T18">frente ao</text:span><text:span text:style-name="T15"> </text:span><text:span text:style-name="T14">n</text:span><text:span text:style-name="T19">º</text:span><text:span text:style-name="T14"> </text:span><text:span text:style-name="T17">412</text:span><text:span text:style-name="T14">, no Bairro </text:span><text:span text:style-name="T17">Primavera</text:span><text:span text:style-name="T11">.</text:span><text:span text:style-name="T10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oda de árvore no passeio público na Rua Osvaldo Cruz, em <text:span text:style-name="T20">frente ao </text:span>número 412, no B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4">22</text:span><text:span text:style-name="T10"> de </text:span><text:span text:style-name="T19">m</text:span><text:span text:style-name="T12">arç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5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