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15e03f" officeooo:paragraph-rsid="007206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b4d01a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bold" officeooo:rsid="0077b027" officeooo:paragraph-rsid="007206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84855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7653e7" officeooo:paragraph-rsid="007206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784855" officeooo:paragraph-rsid="00784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7fad1b"/>
    </style:style>
    <style:style style:name="P1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853347" officeooo:paragraph-rsid="007206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506488" officeooo:paragraph-rsid="0072065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1" fo:font-size="12pt" fo:font-weight="normal" officeooo:paragraph-rsid="0072065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fo:background-color="transparent"/>
      <style:text-properties style:font-name="Nimbus Roman No9 L1" fo:font-size="12pt" fo:font-weight="normal" officeooo:paragraph-rsid="0072065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1" officeooo:paragraph-rsid="0072065b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015e03f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1" officeooo:paragraph-rsid="0072065b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1" fo:font-size="12pt" fo:font-weight="normal" officeooo:rsid="0060adcd" officeooo:paragraph-rsid="007bee50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1" officeooo:paragraph-rsid="0072065b"/>
    </style:style>
    <style:style style:name="P2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punctuation-wrap="hanging" style:writing-mode="lr-tb">
        <style:tab-stops>
          <style:tab-stop style:position="2.448cm"/>
        </style:tab-stops>
      </style:paragraph-properties>
      <style:text-properties fo:color="#000000" style:font-name="Nimbus Roman No9 L1" fo:font-size="12pt" fo:language="pt" fo:country="BR" style:text-underline-style="none" fo:font-weight="normal" officeooo:rsid="00b3eed8" officeooo:paragraph-rsid="0074031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bold" officeooo:rsid="001de7fe" style:font-name-asian="Times New Roman" style:font-weight-asian="bold" style:font-name-complex="Times New Roman" style:language-complex="pt" style:country-complex="BR" style:font-weight-complex="bold"/>
    </style:style>
    <style:style style:name="T3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debeb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de7fe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4d01a" style:font-name-asian="Times New Roman" style:font-name-complex="Times New Roman" style:language-complex="pt" style:country-complex="BR"/>
    </style:style>
    <style:style style:name="T7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fo:font-size="12pt" fo:language="pt" fo:country="BR" fo:font-weight="bold" officeooo:rsid="00a86a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fo:font-size="12pt" fo:language="pt" fo:country="BR" fo:font-weight="bold" officeooo:rsid="007e929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fo:font-size="12pt" fo:language="pt" fo:country="BR" fo:font-weight="bold" officeooo:rsid="008211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e9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a9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82115c"/>
    </style:style>
    <style:style style:name="T15" style:family="text">
      <style:text-properties fo:font-size="12pt" fo:font-weight="normal" officeooo:rsid="007fad1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2115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e8a0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47d8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REQUERIMENTO Nº </text:span><text:span text:style-name="T10">266</text:span><text:span text:style-name="T7">/20</text:span><text:span text:style-name="T8">2</text:span><text:span text:style-name="T9">2</text:span></text:p>
      <text:p text:style-name="P7"/>
      <text:p text:style-name="P9"/>
      <text:p text:style-name="P9"/>
      <text:p text:style-name="P11"><text:span text:style-name="T15">Solicitação </text:span><text:span text:style-name="T16">de</text:span><text:span text:style-name="T15"> maiores i</text:span><text:span text:style-name="T17">nformações sobre</text:span><text:span text:style-name="T18"> </text:span><text:span text:style-name="T15">a fila que se formou no Hospital Municipal de Novo Hamburgo, para encaminhamentos de exames, no dia 22 de março de 2022.</text:span></text:p>
      <text:p text:style-name="P12"/>
      <text:p text:style-name="P13"/>
      <text:p text:style-name="P13"/>
      <text:p text:style-name="P14">Requer-se, após os trâmites regimentais, que seja enviada cópia da presente proposição à Prefeitura Municipal de Novo Hamburgo, para que informe:</text:p>
      <text:p text:style-name="P15"/>
      <text:p text:style-name="P18"><text:span text:style-name="T15">Solicitação de maiores informações sobre a fila que se formou no Hospital Municipal de Novo Hamburgo, para encaminhamentos de exames, no dia 22 de março de 2022. </text:span><text:span text:style-name="T16">M</text:span><text:span text:style-name="T15">unícipes aguardaram mais de 4 horas na fila para atendimento, gerando aglomeração exacerbada de pessoas.</text:span></text:p>
      <text:p text:style-name="P19">Visto que o assunto é de interesse público, ressaltamos que, em consonância com o artigo 59, incisos XIV e XVI da Lei Orgânica Municipal, é de competência privativa do Prefeito resolver sobre os requerimentos, reclamações ou representações que lhe forem dirigidos em matéria da competência do Executivo Municipal.</text:p>
      <text:p text:style-name="P19">Por fim, considerando que a falta de informações dentro do prazo estabelecido pode ensejar a responsabilização do Gestor, por Improbidade Administrativa, nos termos do §2º do art. 11 da Lei da Transparência, solicitamos que o pedido para que seja acertadamente atendido.</text:p>
      <text:p text:style-name="P21"/>
      <text:p text:style-name="P16"><text:span text:style-name="T11">Novo Hamburgo, </text:span><text:span text:style-name="T12">22 de março de 2022</text:span><text:span text:style-name="T13">.</text:span></text:p>
      <text:p text:style-name="P17"/>
      <text:p text:style-name="P5"><text:span text:style-name="T2"><text:tab/><text:tab/><text:tab/><text:tab/><text:tab/><text:tab/><text:tab/><text:tab/><text:tab/><text:tab/><text:tab/><text:tab/><text:tab/><text:tab/></text:span><text:span text:style-name="T4">V</text:span><text:span text:style-name="T5">ereador </text:span><text:span text:style-name="T6">Gustavo Finck</text:span></text:p>
      <text:p text:style-name="P6"/>
      <text:p text:style-name="P6"/>
      <text:p text:style-name="P10"><text:span text:style-name="T6">O</text:span><text:span text:style-name="T3">bs.: redação conforme o original do autor.</text:span></text:p>
      <text:p text:style-name="P8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1" meta:object-count="0" meta:page-count="1" meta:paragraph-count="16" meta:word-count="268" meta:character-count="1685" meta:non-whitespace-character-count="14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9-05T15:38:53"/>
  </office:meta>
</office:document-meta>
</file>