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rsid="00b3eed8" officeooo:paragraph-rsid="0074031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7bee5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officeooo:paragraph-rsid="0072065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paragraph-rsid="0072065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7206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72065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a9761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7206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7a97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07f8c6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bold" officeooo:rsid="0082bbf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debeb" style:font-name-asian="Times New Roman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de7fe" style:font-name-asian="Times New Roman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d01a" style:font-name-asian="Times New Roman" style:font-name-complex="Times New Roman" style:language-complex="pt" style:country-complex="BR"/>
    </style:style>
    <style:style style:name="T14" style:family="text">
      <style:text-properties officeooo:rsid="008433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REQUERIMENTO Nº </text:span><text:span text:style-name="T8">267</text:span><text:span text:style-name="T4">/20</text:span><text:span text:style-name="T6">2</text:span><text:span text:style-name="T7">2</text:span></text:p>
      <text:p text:style-name="P15"/>
      <text:p text:style-name="P17"/>
      <text:p text:style-name="P17"/>
      <text:p text:style-name="P21">Informações sobre a quantidade de cestas básicas disponibilizadas para cada CRAS, por semana, nos meses de janeiro, fevereiro e março de 2022 e critérios para a entrega às famílias.</text:p>
      <text:p text:style-name="P5"/>
      <text:p text:style-name="P6"/>
      <text:p text:style-name="P6"/>
      <text:p text:style-name="P14">Requer-se, após os trâmites regimentais, que seja enviada cópia da presente proposição à Prefeitura Municipal de Novo Hamburgo, para que informe:</text:p>
      <text:p text:style-name="P13"/>
      <text:p text:style-name="P22">1 – Quantidade de cestas básicas disponibilizadas para cada CRAS, por semana, nos meses de janeiro, fevereiro e março de 2022 e critérios para a entrega às famílias</text:p>
      <text:p text:style-name="P10">Visto que o assunto é de interesse público, ressaltamos que, em consonância com o artigo 59, incisos XIV e XVI da Lei Orgânica Municipal, é de competência privativa do Prefeito resolver sobre os requerimentos, reclamações ou representações que lhe forem dirigidos em matéria da competência do Executivo Municipal.</text:p>
      <text:p text:style-name="P10">Por fim, considerando que a falta de informações dentro do prazo estabelecido pode ensejar a responsabilização do Gestor, por Improbidade Administrativa, nos termos do §2º do art. 11 da Lei da Transparência, solicitamos que o pedido para que seja acertadamente atendido.</text:p>
      <text:p text:style-name="P9">Solicita-se que seja mencionado no corpo do e-mail que o parlamentar signatário solicitou o envio eletrônico desse documento para otimizar os processos e reduzir os gastos públicos.</text:p>
      <text:p text:style-name="P11"><text:span text:style-name="T2">Novo Hamburgo, </text:span><text:span text:style-name="T3">22 de março de 2022.</text:span></text:p>
      <text:p text:style-name="P12"/>
      <text:p text:style-name="P7"><text:span text:style-name="T9"><text:tab/><text:tab/><text:tab/><text:tab/><text:tab/><text:tab/><text:tab/><text:tab/><text:tab/><text:tab/><text:tab/><text:tab/><text:tab/><text:tab/></text:span><text:span text:style-name="T11">V</text:span><text:span text:style-name="T12">ereador </text:span><text:span text:style-name="T13">Gustavo Finck</text:span></text:p>
      <text:p text:style-name="P8"/>
      <text:p text:style-name="P8"/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>O</text:span><text:span text:style-name="T10">bs.: redação conforme o original do autor.</text:span></text:p>
      <text:p text:style-name="P1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7" meta:word-count="282" meta:character-count="1784" meta:non-whitespace-character-count="15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