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0ca4" officeooo:paragraph-rsid="0045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apple-system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90fe9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be6da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411c2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55b76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675069" style:font-size-asian="12pt" style:font-weight-asian="normal" style:font-size-complex="12pt" style:font-weight-complex="normal"/>
    </style:style>
    <style:style style:name="T17" style:family="text">
      <style:text-properties officeooo:rsid="00675069"/>
    </style:style>
    <style:style style:name="T18" style:family="text">
      <style:text-properties officeooo:rsid="006765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7">852</text:span>/20<text:span text:style-name="T6">22</text:span></text:p>
      <text:p text:style-name="P16"><text:span text:style-name="T14">Re</text:span><text:span text:style-name="T15">composição asfáltica na Rua Oscar Sperb</text:span><text:span text:style-name="T13">, n</text:span><text:span text:style-name="T16">º</text:span><text:span text:style-name="T13"> </text:span><text:span text:style-name="T15">50</text:span><text:span text:style-name="T13">, no Bairro </text:span><text:span text:style-name="T15">Rondônia</text:span><text:span text:style-name="T11">.</text:span><text:span text:style-name="T10"> 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1">Recomposição asfáltica na Rua Oscar Sperb, n<text:span text:style-name="T18">º</text:span> 50, no Bairro Rondônia.</text:p>
      <text:p text:style-name="P15"><text:tab/><text:tab/>Sabedores da atenção de Vossa Excelência aos reais anseios da comunidade, encaminha-se esta solicitação no sentido de determinar urgentes providências para o acima solicitado.</text:p>
      <text:p text:style-name="P10"><text:span text:style-name="T9">Novo Hamburgo, </text:span><text:span text:style-name="T13">22</text:span><text:span text:style-name="T10"> de </text:span><text:span text:style-name="T16">m</text:span><text:span text:style-name="T12">arço</text:span><text:span text:style-name="T11"> </text:span><text:span text:style-name="T10">de 2022</text:span><text:span text:style-name="T9">.</text:span></text:p>
      <text:p text:style-name="P12"/>
      <text:p text:style-name="Standard"><text:line-break/></text:p>
      <text:p text:style-name="P9">Vereador<text:span text:style-name="T5">a Semilda -</text:span> <text:span text:style-name="T3">Tita</text:span></text:p>
      <text:p text:style-name="P7"/>
      <text:p text:style-name="P14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1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58" meta:character-count="996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