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90f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be6d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a309d" style:font-size-asian="12pt" style:font-weight-asian="normal" style:font-size-complex="12pt" style:font-weight-complex="normal"/>
    </style:style>
    <style:style style:name="T16" style:family="text">
      <style:text-properties officeooo:rsid="006a3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853</text:span>/20<text:span text:style-name="T6">22</text:span></text:p>
      <text:p text:style-name="P15"><text:span text:style-name="T14">Limpeza e desassoreamento de arroio localizado na Rua Campos, nos fundos do número 226, no Bairro Primavera. </text:span><text:span text:style-name="T10"><text:s/>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Limpeza e desassoreamento de arroio localizado na Rua Campos, nos fundos do número 226, no Bairro Primavera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3">22</text:span><text:span text:style-name="T10"> de </text:span><text:span text:style-name="T15">m</text:span><text:span text:style-name="T12">arço</text:span><text:span text:style-name="T11"> </text:span><text:span text:style-name="T10">de 2022</text:span><text:span text:style-name="T9">.</text:span></text:p>
      <text:p text:style-name="P10"><text:span text:style-name="T9"/></text:p>
      <text:p text:style-name="Standard"/>
      <text:p text:style-name="P9">Vereador<text:span text:style-name="T5">a Semilda -</text:span> <text:span text:style-name="T3">Tita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74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