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be6d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9c48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d65ab" style:font-size-asian="12pt" style:font-weight-asian="normal" style:font-size-complex="12pt" style:font-weight-complex="normal"/>
    </style:style>
    <style:style style:name="T17" style:family="text">
      <style:text-properties officeooo:rsid="006d65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854</text:span>/20<text:span text:style-name="T6">22</text:span></text:p>
      <text:p text:style-name="P15"><text:span text:style-name="T15">Colocação de coletor de lixo na Rua Bento Gonçalves, em frente ao n</text:span><text:span text:style-name="T16">º</text:span><text:span text:style-name="T15"> 1846, Bairro Centro</text:span><text:span text:style-name="T14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locação de coletor de lixo na Rua Bento Gonçalves, em frente ao n<text:span text:style-name="T17">º</text:span> 1846, Bairro Centro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3">22</text:span><text:span text:style-name="T10"> de </text:span><text:span text:style-name="T16">m</text:span><text:span text:style-name="T12">arço</text:span><text:span text:style-name="T11"> </text:span><text:span text:style-name="T10">de 2022</text:span><text:span text:style-name="T9">.</text:span></text:p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8" meta:character-count="1035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