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variant="normal" fo:text-transform="none" fo:color="#2c363a" style:font-name="Verdana" fo:font-size="9.75pt" fo:letter-spacing="normal" fo:font-style="normal" fo:font-weight="normal" officeooo:paragraph-rsid="002af477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5b699d" officeooo:paragraph-rsid="005fe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5ce327" officeooo:paragraph-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4ee9f" officeooo:paragraph-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fe9f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5c89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5b699d" officeooo:paragraph-rsid="005ce327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51f25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65c89d" officeooo:paragraph-rsid="0065c89d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047e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e025a" officeooo:paragraph-rsid="006047e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etter-spacing="-0.011cm" fo:language="pt" fo:country="BR" style:text-underline-style="none" fo:font-weight="normal" officeooo:rsid="0065c89d" officeooo:paragraph-rsid="0065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e025a" officeooo:paragraph-rsid="006047e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style:font-name="Nimbus Roman No9 L1" fo:font-size="12pt" fo:letter-spacing="-0.007cm" fo:language="pt" fo:country="BR" fo:font-weight="normal" officeooo:rsid="00583c88" officeooo:paragraph-rsid="006047ed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65c89d" officeooo:paragraph-rsid="0065c89d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5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style:text-underline-style="none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style:text-underline-style="none" fo:font-weight="normal" officeooo: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65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65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716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3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3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428bd0"/>
    </style:style>
    <style:style style:name="T31" style:family="text">
      <style:text-properties officeooo:rsid="004e1285"/>
    </style:style>
    <style:style style:name="T32" style:family="text">
      <style:text-properties style:font-name-asian="Arial"/>
    </style:style>
    <style:style style:name="T33" style:family="text">
      <style:text-properties officeooo:rsid="006e025a" style:font-name-asian="Arial"/>
    </style:style>
    <style:style style:name="T34" style:family="text">
      <style:text-properties officeooo:rsid="00cf9962" style:font-name-asian="Arial"/>
    </style:style>
    <style:style style:name="T35" style:family="text">
      <style:text-properties style:font-size-asian="12pt" style:font-weight-asian="normal" style:font-name-complex="Nimbus Roman No9 L" style:font-size-complex="12pt" style:font-weight-complex="normal"/>
    </style:style>
    <style:style style:name="T36" style:family="text">
      <style:text-properties officeooo:rsid="0050dfaf" style:font-size-asian="12pt" style:font-weight-asian="normal" style:font-name-complex="Nimbus Roman No9 L" style:font-size-complex="12pt" style:font-weight-complex="normal"/>
    </style:style>
    <style:style style:name="T37" style:family="text">
      <style:text-properties officeooo:rsid="0065c89d" style:font-size-asian="12pt" style:font-weight-asian="normal" style:font-name-complex="Nimbus Roman No9 L" style:font-size-complex="12pt" style:font-weight-complex="normal"/>
    </style:style>
    <style:style style:name="T38" style:family="text">
      <style:text-properties officeooo:rsid="0064ee9f"/>
    </style:style>
    <style:style style:name="T39" style:family="text">
      <style:text-properties officeooo:rsid="0065c89d"/>
    </style:style>
    <style:style style:name="T40" style:family="text">
      <style:text-properties officeooo:rsid="007161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31">º 268</text:span>/20<text:span text:style-name="T30">22</text:span></text:p>
      <text:p text:style-name="P19"><text:span text:style-name="T6">Voto de </text:span><text:span text:style-name="T10">Congratulações </text:span><text:span text:style-name="T12">ao </text:span><text:span text:style-name="T13">Dataek Contábil pelos seus 52 anos de fundação.</text:span></text:p>
      <text:p text:style-name="P16"><text:span text:style-name="T15">C</text:span><text:span text:style-name="T14">onsiderando que </text:span><text:span text:style-name="T20">o </text:span><text:span text:style-name="T13">Dataek Contábil </text:span><text:span text:style-name="T11"><text:s/></text:span><text:span text:style-name="T16">completa</text:span><text:span text:style-name="T17"> </text:span><text:span text:style-name="T20">no dia </text:span><text:span text:style-name="T21">01</text:span><text:span text:style-name="T20"> </text:span><text:span text:style-name="T18">de </text:span><text:span text:style-name="T21">abril</text:span><text:span text:style-name="T16"> seu </text:span><text:span text:style-name="T21">52º</text:span><text:span text:style-name="T19"> aniversário</text:span><text:span text:style-name="T18">;</text:span></text:p>
      <text:p text:style-name="P13"><text:span text:style-name="T14">Considerando </text:span><text:span text:style-name="T20">que </text:span><text:span text:style-name="T22">a</text:span><text:span text:style-name="T20"> </text:span><text:span text:style-name="T21">Dataek Contábil</text:span><text:span text:style-name="T20">, começou </text:span><text:span text:style-name="T21">de um sonho de um contador e sua esposa, que nunca tinham visto um computador, mas que com seu olhar visionário, decidiram em 1970, comprar um e iniciar seu próprio negócio;</text:span></text:p>
      <text:p text:style-name="P10"><text:s/></text:p>
      <text:p text:style-name="P15"><text:span text:style-name="T5">C</text:span><text:span text:style-name="T4">onsiderando que </text:span><text:span text:style-name="T8">a partir desta inovação conseguiram otimizar o tempo gasto nos cálculos em papeis e </text:span><text:span text:style-name="T9">buscar e conversar mais com</text:span><text:span text:style-name="T8"> novos clientes, novas idéias, novos objetivos;</text:span></text:p>
      <text:p text:style-name="P11">Considerando <text:span text:style-name="T38">que enquanto os concorrentes os chamavam de loucos, esse era o diferencial deles</text:span>;</text:p>
      <text:p text:style-name="P12"/>
      <text:p text:style-name="P12">Considerando que o tempo passou, os filhos vieram trabalhar junto, a equipe aumentou, os sistemas se unificaram de tal maneira que <text:span text:style-name="T39">era</text:span> impossível separarem um do outro;</text:p>
      <text:p text:style-name="P12"/>
      <text:p text:style-name="P12">Considerando que crises vieram e crises passaram, mas o que estava consolidado se manteve, a Dataek Contábil está completando em breve 52 anos, <text:span text:style-name="T39">com a participação dos filhos, que juntos com a equipe, discutem sempre a melhor forma de viabilizar as novas fases que sempre aparecem.</text:span> </text:p>
      <text:p text:style-name="P9"/>
      <text:p text:style-name="P14"><text:span text:style-name="T28">D</text:span><text:span text:style-name="T29">essa forma, requer-se que seja </text:span><text:span text:style-name="T23">consignado em Ata Voto de Congratulações </text:span><text:span text:style-name="T27">à </text:span><text:span text:style-name="T26">Dataek Contábil </text:span><text:span text:style-name="T23"><text:s/>e seja oficiado </text:span><text:span text:style-name="T25">ao</text:span><text:span text:style-name="T23"> homenagead</text:span><text:span text:style-name="T25">o</text:span><text:span text:style-name="T23">, com as congratulações em nome desta Casa Legislativa. </text:span></text:p>
      <text:p text:style-name="P22"/>
      <text:p text:style-name="P14"><text:span text:style-name="T26">N</text:span><text:span text:style-name="T4">ovo Hamburgo, </text:span><text:span text:style-name="T9">22 </text:span><text:span text:style-name="T7">de </text:span><text:span text:style-name="T9">março </text:span><text:span text:style-name="T7"><text:s/>de 2022</text:span><text:span text:style-name="T4">.</text:span></text:p>
      <text:p text:style-name="P7"/>
      <text:p text:style-name="P8"><text:span text:style-name="T3"><text:tab/><text:tab/><text:tab/><text:tab/><text:tab/><text:tab/></text:span><text:span text:style-name="T35">Vereador</text:span><text:span text:style-name="T36">a </text:span><text:span text:style-name="T37">Lourdes Valim</text:span></text:p>
      <text:p text:style-name="P21"/>
      <text:p text:style-name="P21"/>
      <text:p text:style-name="P21"/>
      <text:p text:style-name="P21"/>
      <text:p text:style-name="P21"/>
      <text:p text:style-name="P20"><text:span text:style-name="T33">Obs.: Re</text:span><text:span text:style-name="T32">dação conforme original d</text:span><text:span text:style-name="T34">a</text:span><text:span text:style-name="T32"> autor</text:span><text:span text:style-name="T34">a</text:span><text:span text:style-name="T32">.</text:span></text:p>
      <text:p text:style-name="P24">/<text:span text:style-name="T40">RRS</text:span></text:p>
      <text:p text:style-name="P18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2T13:36:52.774399176</dc:date>
    <meta:print-date>2021-08-17T14:06:07.412000000</meta:print-date>
    <meta:editing-cycles>68</meta:editing-cycles>
    <meta:editing-duration>PT10H49M17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20" meta:word-count="292" meta:character-count="1794" meta:non-whitespace-character-count="1507"/>
  </office:meta>
</office:document-meta>
</file>