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2d23a" officeooo:paragraph-rsid="0047569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47569b"/>
    </style:style>
    <style:style style:name="P12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officeooo:paragraph-rsid="0042d23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b9d2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4676a" style:font-size-asian="10.5pt"/>
    </style:style>
    <style:style style:name="T3" style:family="text">
      <style:text-properties officeooo:rsid="00414ebd" style:font-size-asian="10.5pt"/>
    </style:style>
    <style:style style:name="T4" style:family="text">
      <style:text-properties officeooo:rsid="00455dea" style:font-size-asian="10.5pt"/>
    </style:style>
    <style:style style:name="T5" style:family="text">
      <style:text-properties officeooo:rsid="0047569b" style:font-size-asian="10.5pt"/>
    </style:style>
    <style:style style:name="T6" style:family="text">
      <style:text-properties officeooo:rsid="004b9d2e" style:font-size-asian="10.5pt"/>
    </style:style>
    <style:style style:name="T7" style:family="text">
      <style:text-properties officeooo:rsid="000d545c"/>
    </style:style>
    <style:style style:name="T8" style:family="text">
      <style:text-properties officeooo:rsid="0042d23a"/>
    </style:style>
    <style:style style:name="T9" style:family="text">
      <style:text-properties officeooo:rsid="0047569b"/>
    </style:style>
    <style:style style:name="T10" style:family="text">
      <style:text-properties style:font-name="Nimbus Roman No9 L" fo:font-size="12pt" fo:font-weight="normal" officeooo:rsid="00414ebd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7569b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55dea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a8255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2d23a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47569b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482d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855</text:span>/20<text:span text:style-name="T9">22</text:span></text:p>
      <text:p text:style-name="P12"><text:span text:style-name="T10">Recolocação de poste </text:span><text:span text:style-name="T11">de iluminação </text:span><text:span text:style-name="T10">na </text:span><text:span text:style-name="T13">P</text:span><text:span text:style-name="T11">raça Heitor Villa Lobos, na </text:span><text:span text:style-name="T12">Rua</text:span><text:span text:style-name="T10"> </text:span><text:span text:style-name="T11">Cacequi, nº 19, esquina com a Rua Acre</text:span><text:span text:style-name="T10">, no </text:span><text:span text:style-name="T12">B</text:span><text:span text:style-name="T10">airro </text:span><text:span text:style-name="T11">Boa Vista</text:span><text:span text:style-name="T10">.</text:span></text:p>
      <text:p text:style-name="P9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2"><text:tab/><text:tab/></text:span><text:span text:style-name="T6">Recolocação de poste de iluminação na Praça Heitor Villa Lobos, na Rua Cacequi, nº 19, esquina com a Rua Acre, no Bairro Boa Vista.</text:span></text:p>
      <text:p text:style-name="P10"><text:tab/><text:tab/></text:p>
      <text:p text:style-name="P11"><text:span text:style-name="T14"><text:tab/><text:tab/>Novo Hamburgo, </text:span><text:span text:style-name="T15">22</text:span><text:span text:style-name="T14"> de </text:span><text:span text:style-name="T15">março</text:span><text:span text:style-name="T14"> de 20</text:span><text:span text:style-name="T15">22</text:span><text:span text:style-name="T14">.</text:span></text:p>
      <text:p text:style-name="P6"/>
      <text:p text:style-name="P6"/>
      <text:p text:style-name="P6"/>
      <text:p text:style-name="P7"><text:s text:c="106"/><text:span text:style-name="T8">Vereador 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9">o</text:span> autor.</text:p>
      <text:p text:style-name="P8">/<text:span text:style-name="T16">RRS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9-09-19T10:00:23.662713304</meta:print-date>
    <meta:document-statistic meta:table-count="0" meta:image-count="1" meta:object-count="0" meta:page-count="1" meta:paragraph-count="15" meta:word-count="161" meta:character-count="1061" meta:non-whitespace-character-count="800"/>
    <meta:user-defined meta:name="Info 1"/>
    <meta:user-defined meta:name="Info 2"/>
    <meta:user-defined meta:name="Info 3"/>
    <meta:user-defined meta:name="Info 4"/>
  </office:meta>
</office:document-meta>
</file>