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, Geneva, sans-serif"/>
    <style:font-face style:name="DejaVu Sans3" svg:font-family="'DejaVu Sans'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1" fo:font-size="12pt" fo:font-weight="normal" officeooo:paragraph-rsid="002af477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1" fo:font-size="12pt" fo:font-weight="normal" officeooo:paragraph-rsid="00486595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1" fo:font-size="12pt" fo:font-weight="normal" officeooo:rsid="0065c89d" officeooo:paragraph-rsid="0065c89d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1" fo:font-size="12pt" fo:font-weight="normal" officeooo:rsid="0071360c" officeooo:paragraph-rsid="0071360c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6047ed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6e025a" officeooo:paragraph-rsid="006047ed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2" fo:font-size="12pt" fo:language="pt" fo:country="BR" fo:font-weight="normal" officeooo:rsid="0064ee9f" officeooo:paragraph-rsid="0064ee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2" fo:font-size="12pt" fo:letter-spacing="-0.011cm" fo:language="pt" fo:country="BR" style:text-underline-style="none" fo:font-weight="normal" officeooo:rsid="0065c89d" officeooo:paragraph-rsid="0065c8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2" officeooo:paragraph-rsid="006f958e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2" officeooo:paragraph-rsid="0065c89d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2" officeooo:paragraph-rsid="00551f25"/>
    </style:style>
    <style:style style:name="P1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2" officeooo:paragraph-rsid="006f958e"/>
    </style:style>
    <style:style style:name="P1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2" officeooo:paragraph-rsid="007c4805"/>
    </style:style>
    <style:style style:name="P2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2" fo:font-size="12pt" fo:language="pt" fo:country="BR" fo:font-weight="normal" officeooo:rsid="0064ee9f" officeooo:paragraph-rsid="0064ee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2" officeooo:paragraph-rsid="006f958e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1" fo:font-size="12pt" fo:font-weight="normal" officeooo:paragraph-rsid="006047ed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3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2af477" style:font-size-asian="12pt" style:font-weight-asian="bold" style:font-size-complex="12pt" style:font-weight-complex="bold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style:use-window-font-color="true" fo:language="pt" fo:country="BR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4f7d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433d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f95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92cc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5b69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64ee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3849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5ce3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65c8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583c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style:text-underline-style="none" fo:font-weight="normal" officeooo:rsid="0052ff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style:text-underline-style="none" fo:font-weight="normal" officeooo:rsid="006f95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style:text-underline-style="none" fo:font-weight="normal" officeooo:rsid="0064ee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style:text-underline-style="none" fo:font-weight="normal" officeooo:rsid="007136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style:text-underline-style="none" fo:font-weight="normal" officeooo:rsid="007c48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etter-spacing="-0.011cm" fo:language="pt" fo:country="BR" style:text-underline-style="none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etter-spacing="-0.011cm" fo:language="pt" fo:country="BR" style:text-underline-style="none" fo:font-weight="normal" officeooo:rsid="0097b9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etter-spacing="-0.011cm" fo:language="pt" fo:country="BR" style:text-underline-style="none" fo:font-weight="normal" officeooo:rsid="0065c8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etter-spacing="-0.011cm" fo:language="pt" fo:country="BR" style:text-underline-style="none" fo:font-weight="normal" officeooo:rsid="006060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etter-spacing="-0.011cm" fo:language="pt" fo:country="BR" style:text-underline-style="none" fo:font-weight="normal" officeooo:rsid="007136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etter-spacing="-0.011cm" fo:language="pt" fo:country="BR" style:text-underline-style="none" fo:font-weight="normal" officeooo:rsid="007d00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letter-spacing="-0.007cm" fo:language="pt" fo:country="BR" style:language-asian="pt" style:country-asian="BR" style:language-complex="hi" style:country-complex="IN"/>
    </style:style>
    <style:style style:name="T27" style:family="text">
      <style:text-properties style:use-window-font-color="true" fo:letter-spacing="-0.007cm" fo:language="pt" fo:country="BR" officeooo:rsid="007d7445" style:language-asian="pt" style:country-asian="BR" style:language-complex="hi" style:country-complex="IN"/>
    </style:style>
    <style:style style:name="T28" style:family="text">
      <style:text-properties style:use-window-font-color="true" fo:letter-spacing="-0.007cm" fo:language="pt" fo:country="BR" officeooo:rsid="00583c88" style:language-asian="pt" style:country-asian="BR" style:language-complex="hi" style:country-complex="IN"/>
    </style:style>
    <style:style style:name="T29" style:family="text">
      <style:text-properties fo:color="#000000" fo:font-size="12pt" fo:letter-spacing="-0.011cm" fo:language="pt" fo:country="BR" style:text-underline-style="none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fo:font-size="12pt" fo:letter-spacing="-0.011cm" fo:language="pt" fo:country="BR" style:text-underline-style="none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officeooo:rsid="00428bd0"/>
    </style:style>
    <style:style style:name="T32" style:family="text">
      <style:text-properties officeooo:rsid="004e1285"/>
    </style:style>
    <style:style style:name="T33" style:family="text">
      <style:text-properties style:font-name-asian="Arial"/>
    </style:style>
    <style:style style:name="T34" style:family="text">
      <style:text-properties officeooo:rsid="006e025a" style:font-name-asian="Arial"/>
    </style:style>
    <style:style style:name="T35" style:family="text">
      <style:text-properties officeooo:rsid="00cf9962" style:font-name-asian="Arial"/>
    </style:style>
    <style:style style:name="T36" style:family="text">
      <style:text-properties style:font-size-asian="12pt" style:font-weight-asian="normal" style:font-name-complex="Nimbus Roman No9 L" style:font-size-complex="12pt" style:font-weight-complex="normal"/>
    </style:style>
    <style:style style:name="T37" style:family="text">
      <style:text-properties officeooo:rsid="0050dfaf" style:font-size-asian="12pt" style:font-weight-asian="normal" style:font-name-complex="Nimbus Roman No9 L" style:font-size-complex="12pt" style:font-weight-complex="normal"/>
    </style:style>
    <style:style style:name="T38" style:family="text">
      <style:text-properties officeooo:rsid="0065c89d" style:font-size-asian="12pt" style:font-weight-asian="normal" style:font-name-complex="Nimbus Roman No9 L" style:font-size-complex="12pt" style:font-weight-complex="normal"/>
    </style:style>
    <style:style style:name="T39" style:family="text">
      <style:text-properties fo:font-size="12pt" style:font-size-asian="12pt" style:font-size-complex="12pt"/>
    </style:style>
    <style:style style:name="T40" style:family="text">
      <style:text-properties officeooo:rsid="0071360c"/>
    </style:style>
    <style:style style:name="T41" style:family="text">
      <style:text-properties officeooo:rsid="007d744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REQUERIMENTO N<text:span text:style-name="T32">º 269</text:span>/20<text:span text:style-name="T31">22</text:span></text:p>
      <text:p text:style-name="P17"><text:span text:style-name="T5">Voto de </text:span><text:span text:style-name="T15">Congratulações </text:span><text:span text:style-name="T19">à</text:span><text:span text:style-name="T16"> Plaskini Indústria e Comércio de Plásticos Ltda. pelos 16</text:span><text:span text:style-name="T17"> anos de fundação.</text:span></text:p>
      <text:p text:style-name="P21"><text:span text:style-name="T6">C</text:span><text:span text:style-name="T4">onsiderando que </text:span><text:span text:style-name="T7">a </text:span><text:span text:style-name="T16">Plaskini Indústria e Comércio de Plásticos Ltda. completa, </text:span><text:span text:style-name="T18">no mês de março, </text:span><text:span text:style-name="T16">16</text:span><text:span text:style-name="T17"> anos de fundação.</text:span></text:p>
      <text:p text:style-name="P15"><text:span text:style-name="T17"/></text:p>
      <text:p text:style-name="P15"><text:span text:style-name="T4">Considerando </text:span><text:span text:style-name="T9">que </text:span><text:span text:style-name="T7">a Plaskini </text:span><text:span text:style-name="T9"><text:s/>surgiu com o propósito de oferecer a seus clientes, de maneira séria, responsável e comprometida com o atendimento, soluções em produtos plásticos, atendendo aos mais diversos segmentos de mercado.</text:span></text:p>
      <text:p text:style-name="P15"><text:span text:style-name="T10"/></text:p>
      <text:p text:style-name="P19"><text:span text:style-name="T9"><text:s/></text:span><text:span text:style-name="T11">C</text:span><text:span text:style-name="T9">onsiderando que </text:span><text:span text:style-name="T7">a Plaskini tem como visão s</text:span><text:span text:style-name="T10">er referência no mercado regional, na comercialização de produtos plásticos, atuando dentro de princípios éticos, gerando lucratividade e satisfação dos clientes e funcionários.</text:span></text:p>
      <text:p text:style-name="P19"><text:span text:style-name="T10"><text:line-break/><text:tab/><text:tab/></text:span><text:span text:style-name="T12">Considerando </text:span><text:span text:style-name="T10">que </text:span><text:span text:style-name="T7">a Plaskini tem como missão</text:span><text:span text:style-name="T10"> </text:span><text:span text:style-name="T7">c</text:span>onstruir e manter relações de confiança, comprometimento e respeito com clientes e fornecedores, estimular o crescimento pessoal e profissional de seus funcionários para que juntos com a empresa atinjam o grau necessário de satisfação, capacidade e motivação para alcançar seus objetivos.</text:p>
      <text:p text:style-name="P19"/>
      <text:p text:style-name="P15"><text:span text:style-name="T10">Considerando que </text:span><text:span text:style-name="T7">a Plaskini tem como valores:</text:span><text:span text:style-name="T10"> </text:span><text:span text:style-name="T39">Satisfação do cliente, Ética e Transparência, Confiança, Integridade, Lucro como medida de desempenho</text:span><text:span text:style-name="T10">.</text:span></text:p>
      <text:p text:style-name="P15"><text:span text:style-name="T10"/></text:p>
      <text:p text:style-name="P13">Considerando <text:span text:style-name="T40">que não é fácil se manter no mercado em épocas tão difíceis e cheias de burocracias e competitividade, com ampla variedade de produtos e uma qualidade tão exemplar.</text:span></text:p>
      <text:p text:style-name="P13"/>
      <text:p text:style-name="P16"><text:span text:style-name="T29">D</text:span><text:span text:style-name="T30">essa forma, requer-se que seja </text:span><text:span text:style-name="T20">consignado em Ata Voto de Congratulações </text:span><text:span text:style-name="T25">à</text:span><text:span text:style-name="T20"> </text:span><text:span text:style-name="T24">Plaskini Indústria e Comércio de Plásticos Ltda</text:span><text:span text:style-name="T20"> e seja oficiado </text:span><text:span text:style-name="T25">à</text:span><text:span text:style-name="T20"> homenagead</text:span><text:span text:style-name="T25">a</text:span><text:span text:style-name="T20">, com as congratulações em nome desta Casa Legislativa. </text:span></text:p>
      <text:p text:style-name="P14"/>
      <text:p text:style-name="P16"><text:span text:style-name="T22">N</text:span><text:span text:style-name="T4">ovo Hamburgo, </text:span><text:span text:style-name="T13">22 </text:span><text:span text:style-name="T14">de </text:span><text:span text:style-name="T13">março </text:span><text:span text:style-name="T14"><text:s/>de 2022</text:span><text:span text:style-name="T4">.</text:span></text:p>
      <text:p text:style-name="P7"><text:span text:style-name="T3"><text:tab/><text:tab/><text:tab/><text:tab/><text:tab/><text:tab/></text:span><text:span text:style-name="T36">Vereador</text:span><text:span text:style-name="T37">a </text:span><text:span text:style-name="T38">Lourdes Valim</text:span></text:p>
      <text:p text:style-name="P12"/>
      <text:p text:style-name="P12"/>
      <text:p text:style-name="P11"><text:span text:style-name="T34">Obs.: Re</text:span><text:span text:style-name="T33">dação conforme original d</text:span><text:span text:style-name="T35">a</text:span><text:span text:style-name="T33"> autor</text:span><text:span text:style-name="T35">a</text:span><text:span text:style-name="T33">.</text:span></text:p>
      <text:p text:style-name="P22"><text:span text:style-name="T28">/</text:span><text:span text:style-name="T27">SMC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, Geneva, sans-serif"/>
    <style:font-face style:name="DejaVu Sans3" svg:font-family="'DejaVu Sans'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3-22T14:59:40.063835854</dc:date>
    <meta:print-date>2021-08-17T14:06:07.412000000</meta:print-date>
    <meta:editing-cycles>72</meta:editing-cycles>
    <meta:editing-duration>PT10H56M9S</meta:editing-duration>
    <meta:generator>LibreOffice/6.1.5.2$Linux_X86_64 LibreOffice_project/10$Build-2</meta:generator>
    <meta:printed-by>Milena Silveira</meta:printed-by>
    <meta:document-statistic meta:table-count="0" meta:image-count="1" meta:object-count="0" meta:page-count="1" meta:paragraph-count="19" meta:word-count="315" meta:character-count="2055" meta:non-whitespace-character-count="1744"/>
  </office:meta>
</office:document-meta>
</file>