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812" officeooo:paragraph-rsid="00cae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8de43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c7ebd" officeooo:paragraph-rsid="00bc7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c7ebd" officeooo:paragraph-rsid="00bb9a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style:use-window-font-color="true" style:font-name="Nimbus Roman No9 L" fo:font-size="12pt" fo:language="pt" fo:country="BR" fo:font-weight="normal" officeooo:rsid="00082be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a22cc" officeooo:paragraph-rsid="00c55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officeooo:paragraph-rsid="00c057d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officeooo:paragraph-rsid="00c3e6a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officeooo:paragraph-rsid="00c55b5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084415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font-name="Nimbus Roman No9 L" fo:font-size="12pt" officeooo:paragraph-rsid="00c057df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/>
      <style:text-properties officeooo:paragraph-rsid="00c70fb9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page-number="auto" style:text-autospace="none">
        <style:tab-stops/>
      </style:paragraph-properties>
      <style:text-properties officeooo:paragraph-rsid="00c2cb71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2cb7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52a42" officeooo:paragraph-rsid="00c3e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style:use-window-font-color="true" style:font-name="Nimbus Roman No9 L" fo:font-size="12pt" fo:language="pt" fo:country="BR" fo:font-weight="normal" officeooo:rsid="00082bec" officeooo:paragraph-rsid="00c70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22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2c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52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3e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55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0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8e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ce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a082a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90fc08"/>
    </style:style>
    <style:style style:name="T23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45ad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a22c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a598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de43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c16ab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c70fb9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3e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55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officeooo:rsid="00cce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270</text:span>/<text:span text:style-name="T21">2022</text:span></text:p>
      <text:p text:style-name="P26"><text:span text:style-name="T2">V</text:span><text:span text:style-name="T3">oto de </text:span><text:span text:style-name="T2">C</text:span><text:span text:style-name="T3">ongratulações </text:span><text:span text:style-name="T4">à Joalheria e Óptica Scheffler pelos seus </text:span><text:span text:style-name="T9">60</text:span><text:span text:style-name="T4"> anos de fundação.</text:span></text:p>
      <text:p text:style-name="P25"><text:span text:style-name="T10">Considerando </text:span><text:span text:style-name="T4">que, no dia </text:span><text:span text:style-name="T11">12 de abril</text:span><text:span text:style-name="T4">, </text:span><text:span text:style-name="T11">a</text:span><text:span text:style-name="T5"> Joalheria e Óptica Scheffler comemora </text:span><text:span text:style-name="T16">seus</text:span><text:span text:style-name="T5"> </text:span><text:span text:style-name="T11">6</text:span><text:span text:style-name="T5">0 anos de fundação.</text:span></text:p>
      <text:p text:style-name="P22"/>
      <text:p text:style-name="P20"><text:span text:style-name="T20">C</text:span><text:span text:style-name="T5">onsiderando que a Joalheria e Óptica Scheffler </text:span><text:span text:style-name="T13">tem base sólida </text:span><text:span text:style-name="T14">e um dos princípios fundamentais</text:span><text:span text:style-name="T30"> que norteia</text:span><text:span text:style-name="T31">m</text:span><text:span text:style-name="T30"> </text:span><text:span text:style-name="T31">a sua</text:span><text:span text:style-name="T30"> história é a constante inovação, sem nunca esquecer </text:span><text:span text:style-name="T32">dos </text:span><text:span text:style-name="T30">valores </text:span><text:span text:style-name="T32">e</text:span><text:span text:style-name="T30"> tradição.</text:span><text:span text:style-name="T5"> </text:span></text:p>
      <text:p text:style-name="P27"/>
      <text:p text:style-name="P21"><text:span text:style-name="T5">Ressaltando-se que </text:span><text:span text:style-name="T14">a t</text:span><text:span text:style-name="T30">radição, liderança e credibilidade há </text:span><text:span text:style-name="T32">06 décadas</text:span><text:span text:style-name="T30"> servindo </text:span><text:span text:style-name="T32">toda nossa região</text:span><text:span text:style-name="T30"> com qualidade e dedicação.</text:span><text:span text:style-name="T5"> </text:span></text:p>
      <text:p text:style-name="P18"/>
      <text:p text:style-name="P21"><text:span text:style-name="T12"><text:s/></text:span><text:span text:style-name="T14">Destaca-se</text:span><text:span text:style-name="T12"> </text:span><text:span text:style-name="T15">de modo</text:span><text:span text:style-name="T12"> significativo </text:span><text:span text:style-name="T15">a atuação da empresa</text:span><text:span text:style-name="T14"> </text:span><text:span text:style-name="T15">no</text:span><text:span text:style-name="T12"> comércio de Novo Hamburgo. </text:span><text:span text:style-name="T15">T</text:span><text:span text:style-name="T12">er uma loja de </text:span><text:span text:style-name="T15">praxe e</text:span><text:span text:style-name="T12"> longevidade, que tem compromisso com a excelência do serviço prestado.</text:span></text:p>
      <text:p text:style-name="P23"/>
      <text:p text:style-name="P24"><text:span text:style-name="T18">Dessa forma, requer-se que s</text:span><text:span text:style-name="T19">eja consignado em Ata Voto de Congratulações à Joalheria e Óptica Scheffler </text:span><text:span text:style-name="T2">e </text:span><text:span text:style-name="T7">s</text:span><text:span text:style-name="T8">eja oficiado </text:span><text:span text:style-name="T17">à</text:span><text:span text:style-name="T6"> homenagead</text:span><text:span text:style-name="T17">a</text:span><text:span text:style-name="T8">, com as congratulações em nome desta Casa Legislativa.</text:span></text:p>
      <text:p text:style-name="P28"/>
      <text:p text:style-name="P17"/>
      <text:p text:style-name="P19"><text:span text:style-name="T23">Novo Hamburgo, </text:span><text:span text:style-name="T29">22</text:span><text:span text:style-name="T25"> de </text:span><text:span text:style-name="T29">março</text:span><text:span text:style-name="T25"> de 20</text:span><text:span text:style-name="T24">22</text:span><text:span text:style-name="T25">.</text:span></text:p>
      <text:p text:style-name="P11"/>
      <text:p text:style-name="P12"/>
      <text:p text:style-name="P13"><text:span text:style-name="T26">V</text:span><text:span text:style-name="T27">ereador </text:span><text:span text:style-name="T28">Raizer Ferreira</text:span></text:p>
      <text:p text:style-name="P16"/>
      <text:p text:style-name="P15"/>
      <text:p text:style-name="P14"/>
      <text:p text:style-name="P14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4">SMC</text:span></text:p>
      <text:p text:style-name="P9"/>
      <text:p text:style-name="P9"/>
      <text:p text:style-name="P10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390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