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261a67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officeooo:paragraph-rsid="025f82cb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officeooo:paragraph-rsid="02609b4b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rsid="000d545c" officeooo:paragraph-rsid="025f8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609b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5f82cb" officeooo:paragraph-rsid="02609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style:font-name="Nimbus Roman No9 L2" fo:font-size="12pt" fo:language="pt" fo:country="BR" fo:font-weight="normal" officeooo:rsid="025f8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2" fo:font-size="12pt" fo:language="pt" fo:country="BR" fo:font-weight="normal" officeooo:rsid="0261a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5f8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61a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3e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61a67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261a675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2" officeooo:rsid="023ea516"/>
    </style:style>
    <style:style style:name="T21" style:family="text">
      <style:text-properties style:font-name="Nimbus Roman No9 L2" officeooo:rsid="02416549"/>
    </style:style>
    <style:style style:name="T22" style:family="text">
      <style:text-properties style:font-name="Nimbus Roman No9 L2" officeooo:rsid="025c7baf"/>
    </style:style>
    <style:style style:name="T23" style:family="text">
      <style:text-properties officeooo:rsid="02609b4b"/>
    </style:style>
    <style:style style:name="T24" style:family="text">
      <style:text-properties officeooo:rsid="0261a675"/>
    </style:style>
    <style:style style:name="T25" style:family="text">
      <style:text-properties officeooo:rsid="02416549"/>
    </style:style>
    <style:style style:name="T26" style:family="text">
      <style:text-properties officeooo:rsid="023ea516"/>
    </style:style>
    <style:style style:name="T27" style:family="text">
      <style:text-properties officeooo:rsid="025c7baf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61a67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261a675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2"/>
    </style:style>
    <style:style style:name="T40" style:family="text">
      <style:text-properties officeooo:rsid="0263e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40">857</text:span>/<text:span text:style-name="T3">2022</text:span></text:p>
      <text:list xml:id="list1201226196" text:style-name="L1">
        <text:list-header>
          <text:p text:style-name="P8"><text:span text:style-name="T25">Troca de lâmpada na </text:span><text:span text:style-name="T6">Rua </text:span><text:span text:style-name="T7">Guilherme Osc</text:span><text:span text:style-name="T8">a</text:span><text:span text:style-name="T7">r Ody,</text:span><text:span text:style-name="T6"> em frente ao nº </text:span><text:span text:style-name="T7">153</text:span><text:span text:style-name="T6">, no Bairro </text:span><text:span text:style-name="T7">Canudos</text:span><text:span text:style-name="T6">.</text:span></text:p>
        </text:list-header>
      </text:list>
      <text:p text:style-name="P10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 seguinte providência:</text:span></text:p>
      <text:p text:style-name="P12"/>
      <text:p text:style-name="P14">Troca de lâmpada na Rua Guilherme Oscar Ody, em frente ao nº 153, no Bairro Canudos.</text:p>
      <text:p text:style-name="P14"/>
      <text:p text:style-name="P13"/>
      <text:p text:style-name="P11"><text:span text:style-name="T28">Novo Hamburgo, </text:span><text:span text:style-name="T30">22</text:span><text:span text:style-name="T31"> </text:span><text:span text:style-name="T32">de </text:span><text:span text:style-name="T33">março</text:span><text:span text:style-name="T32"> </text:span><text:span text:style-name="T34">de 202</text:span><text:span text:style-name="T35">2</text:span><text:span text:style-name="T34">. </text:span></text:p>
      <text:p text:style-name="P15"><text:span text:style-name="T36">Vereador</text:span><text:span text:style-name="T37"> </text:span><text:span text:style-name="T38">Vladi Lourenço</text:span></text:p>
      <text:p text:style-name="P17"/>
      <text:p text:style-name="P17"/>
      <text:p text:style-name="P18"/>
      <text:p text:style-name="P19"/>
      <text:p text:style-name="P7"><text:span text:style-name="Emphasis"><text:span text:style-name="T39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6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