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rsid="027c73f8" officeooo:paragraph-rsid="027af6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26e36bd" officeooo:paragraph-rsid="027ea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7ea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7da58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7c7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7ea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7da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845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2817de7"/>
    </style:style>
    <style:style style:name="T26" style:family="text">
      <style:text-properties officeooo:rsid="02845c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5">862</text:span>/<text:span text:style-name="T3">2022</text:span></text:p>
      <text:list xml:id="list4327352210549698187" text:style-name="L1">
        <text:list-header>
          <text:p text:style-name="P15">Capina e roçada no <text:span text:style-name="T26">c</text:span>anteiro central da Rua Andrade Neves, no trecho entre as Ruas Anita Garibaldi e Vinte e Quatro de Maio, no Bairro Guarani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60484500311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Capina e roçada</text:span><text:span text:style-name="T17"> </text:span><text:span text:style-name="T18">no</text:span><text:span text:style-name="T19"> </text:span><text:span text:style-name="T24">c</text:span><text:span text:style-name="T20">anteiro cent</text:span><text:span text:style-name="T18">r</text:span><text:span text:style-name="T20">al da Rua Andrade Neves, no trecho entre as ruas Anita Garibaldi e Vinte e Quatro de Maio</text:span><text:span text:style-name="T19">,</text:span><text:span text:style-name="T21"> no Bairro</text:span><text:span text:style-name="T22"> </text:span><text:span text:style-name="T18">Guarani</text:span><text:span text:style-name="T23">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8"><text:s/><text:tab/><text:tab/>Novo Hamburgo, </text:span><text:span text:style-name="T9">22</text:span><text:span text:style-name="T10"> </text:span><text:span text:style-name="T11">de </text:span><text:span text:style-name="T12">março</text:span><text:span text:style-name="T11"> </text:span><text:span text:style-name="T13">de 202</text:span><text:span text:style-name="T14">2</text:span><text:span text:style-name="T13">. </text:span></text:p>
      <text:p text:style-name="P7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4" meta:character-count="972" meta:non-whitespace-character-count="813"/>
    <meta:user-defined meta:name="Info 1"/>
    <meta:user-defined meta:name="Info 2"/>
    <meta:user-defined meta:name="Info 3"/>
    <meta:user-defined meta:name="Info 4"/>
  </office:meta>
</office:document-meta>
</file>