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816603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e484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6af1a" officeooo:paragraph-rsid="007e484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officeooo:paragraph-rsid="0075e61e" style:font-name-asian="Arial" style:font-name-complex="Ari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76af1a" officeooo:paragraph-rsid="00816603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700799"/>
    </style:style>
    <style:style style:name="T5" style:family="text">
      <style:text-properties style:font-name="Nimbus Roman No9 L" officeooo:rsid="007e484b"/>
    </style:style>
    <style:style style:name="T6" style:family="text">
      <style:text-properties style:font-name="Nimbus Roman No9 L" officeooo:rsid="00816603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700799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816603" style:font-size-asian="10.5pt" style:font-weight-asian="normal" style:font-size-complex="12pt" style:font-weight-complex="normal"/>
    </style:style>
    <style:style style:name="T14" style:family="text">
      <style:text-properties officeooo:rsid="006d78fe"/>
    </style:style>
    <style:style style:name="T15" style:family="text">
      <style:text-properties officeooo:rsid="007e484b"/>
    </style:style>
    <style:style style:name="T16" style:family="text">
      <style:text-properties officeooo:rsid="00816049"/>
    </style:style>
    <style:style style:name="T17" style:family="text">
      <style:text-properties officeooo:rsid="00816603"/>
    </style:style>
    <style:style style:name="T18" style:family="text">
      <style:text-properties officeooo:rsid="00830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<text:span text:style-name="T14"> 863/2022</text:span></text:p>
      <text:p text:style-name="P20"><text:span text:style-name="T2">Recolhimento de </text:span><text:span text:style-name="T4">galhos </text:span><text:span text:style-name="T5">secos que estão sobre o passeio público na </text:span><text:span text:style-name="T2">Rua </text:span><text:span text:style-name="T6">Cidreira</text:span><text:span text:style-name="T2">, em frente ao nº </text:span><text:span text:style-name="T6">9</text:span><text:span text:style-name="T2">, no Bairro </text:span><text:span text:style-name="T6">Canudos</text:span><text:span text:style-name="T2">.</text:span></text:p>
      <text:p text:style-name="P13">Solicita-se, após os trâmites regimentais, que seja enviada cópia da presente proposição ao Poder Executivo, para que realize a seguinte providência:</text:p>
      <text:p text:style-name="P16">Recolhimento de galhos secos que estão sobre o passeio público na Rua <text:span text:style-name="T17">Cidreira</text:span>, em frente ao nº <text:span text:style-name="T17">9</text:span>, no Bairro <text:span text:style-name="T17">Canudos</text:span>.</text:p>
      <text:p text:style-name="P12">Novo Hamburgo, <text:span text:style-name="T13">22</text:span><text:span text:style-name="T8"> </text:span><text:span text:style-name="T7">de </text:span><text:span text:style-name="T12">març</text:span><text:span text:style-name="T11">o</text:span><text:span text:style-name="T7"> de 20</text:span><text:span text:style-name="T9">2</text:span><text:span text:style-name="T10">2</text:span><text:span text:style-name="T7">.</text:span></text:p>
      <text:p text:style-name="P12"/>
      <text:p text:style-name="P15">Vereador<text:span text:style-name="T15"> Vladi Lourenço</text:span></text:p>
      <text:p text:style-name="P17"/>
      <text:p text:style-name="P14"/>
      <text:p text:style-name="P18"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0"/>
      <text:p text:style-name="P11">Obs.: Redação conforme original d<text:span text:style-name="T17">o</text:span> autor.</text:p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1" meta:character-count="1298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