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2d0972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75778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90fe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26757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90fe1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2693de7" officeooo:paragraph-rsid="026ca0d0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2693de7" officeooo:paragraph-rsid="02693de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734c95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ca0d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266ce56"/>
    </style:style>
    <style:style style:name="T15" style:family="text">
      <style:text-properties officeooo:rsid="026b05dc"/>
    </style:style>
    <style:style style:name="T16" style:family="text">
      <style:text-properties officeooo:rsid="0270d661"/>
    </style:style>
    <style:style style:name="T17" style:family="text">
      <style:text-properties officeooo:rsid="0271b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EDIDO DE PROVIDÊNCIAS </text:span><text:s/>Nº <text:span text:style-name="T16">864</text:span>/<text:span text:style-name="T2">2022</text:span></text:p>
      <text:list xml:id="list3699193577" text:style-name="L1">
        <text:list-header>
          <text:p text:style-name="P17"><text:span text:style-name="T16">N</text:span>otificação de proprietário para <text:span text:style-name="T17">que realize </text:span>capina e roçada no terreno localizado na Rua A<text:span text:style-name="T15">thanásio Becker, entre os números 699 e 749, no Bairro Canudos.</text:span></text:p>
        </text:list-header>
      </text:list>
      <text:p text:style-name="P11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 seguinte providência:</text:span></text:p>
      <text:p text:style-name="P13"/>
      <text:p text:style-name="P16"><text:span text:style-name="T16">N</text:span>otificação de proprietário, para <text:span text:style-name="T17">que realize </text:span>capina e roçada no terreno localizado na Rua Athanásio Becker, entre os números 699 e 749, no Bairro Canudos.</text:p>
      <text:p text:style-name="P14"/>
      <text:p text:style-name="P12"><text:span text:style-name="T3">Novo Hamburgo, </text:span><text:span text:style-name="T10">22</text:span><text:span text:style-name="T6"> </text:span><text:span text:style-name="T4">de </text:span><text:span text:style-name="T8">março</text:span><text:span text:style-name="T4"> </text:span><text:span text:style-name="T5">de 202</text:span><text:span text:style-name="T7">2</text:span><text:span text:style-name="T5">. </text:span></text:p>
      <text:p text:style-name="P18"><text:span text:style-name="T11">Vereador</text:span><text:span text:style-name="T12"> </text:span><text:span text:style-name="T13">Raizer Ferreira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2" meta:character-count="988" meta:non-whitespace-character-count="836"/>
    <meta:user-defined meta:name="Info 1"/>
    <meta:user-defined meta:name="Info 2"/>
    <meta:user-defined meta:name="Info 3"/>
    <meta:user-defined meta:name="Info 4"/>
  </office:meta>
</office:document-meta>
</file>