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75778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90fe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26757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f834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f842e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6f842e" style:text-blinking="false" fo:background-color="transparen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0d545c" officeooo:paragraph-rsid="02693de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75778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ca0d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266ce56"/>
    </style:style>
    <style:style style:name="T15" style:family="text">
      <style:text-properties fo:language="pt" fo:country="BR" officeooo:rsid="02693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language="pt" fo:country="BR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language="pt" fo:country="BR" officeooo:rsid="0273c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72c927"/>
    </style:style>
    <style:style style:name="T19" style:family="text">
      <style:text-properties officeooo:rsid="0273c816"/>
    </style:style>
    <style:style style:name="T20" style:family="text">
      <style:text-properties officeooo:rsid="0273f4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EDIDO DE PROVIDÊNCIAS</text:span> Nº <text:span text:style-name="T18">868</text:span>/<text:span text:style-name="T2">2022</text:span></text:p>
      <text:list xml:id="list3347551078" text:style-name="L1">
        <text:list-header>
          <text:p text:style-name="P18"><text:bookmark text:name="docs-internal-guid-80a3f3c8-7fff-a6a2-5d86-bee2ffcad201"/>Poda de árvore na pista de bikecross localizada na Av<text:span text:style-name="T19">enida</text:span> Primeiro de Março, próximo ao cruzamento com a Rua Três de Outubro, no Bairro Pátria Nova. <text:s/></text:p>
        </text:list-header>
      </text:list>
      <text:p text:style-name="P11"><text:span text:style-name="T9"/></text:p>
      <text:p text:style-name="P11"><text:span text:style-name="T9">Solicita-se</text:span><text:span text:style-name="T3">, após os trâmites regimentais, </text:span><text:span text:style-name="T9">que seja enviada </text:span><text:span text:style-name="T3">cópia da presente proposição ao </text:span><text:span text:style-name="T9">Poder Executivo</text:span><text:span text:style-name="T3">, para que </text:span><text:span text:style-name="T9">realize a seguinte providência:</text:span></text:p>
      <text:p text:style-name="P13"/>
      <text:p text:style-name="P16"><text:span text:style-name="T15">P</text:span><text:span text:style-name="T16">oda de árvore na pista de bikecross localizada na Av</text:span><text:span text:style-name="T17">enida</text:span><text:span text:style-name="T16"> Primeiro de Março, próximo ao cruzamento com a Rua Três de Outubro, no Bairro Pátria Nova.</text:span><text:bookmark text:name="docs-internal-guid-9b69e318-7fff-9627-571d-31838fa8f570"/><text:span text:style-name="T16"> Alguns galhos estão quebrados e ameaçam cair por cima do cercado da pista. </text:span></text:p>
      <text:p text:style-name="P15"><text:s text:c="5"/></text:p>
      <text:p text:style-name="P14"><text:s/></text:p>
      <text:p text:style-name="P12"><text:span text:style-name="T3">Novo Hamburgo, </text:span><text:span text:style-name="T10">22</text:span><text:span text:style-name="T6"> </text:span><text:span text:style-name="T4">de </text:span><text:span text:style-name="T8">março</text:span><text:span text:style-name="T4"> </text:span><text:span text:style-name="T5">de 202</text:span><text:span text:style-name="T7">2</text:span><text:span text:style-name="T5">. </text:span></text:p>
      <text:p text:style-name="P10"><text:span text:style-name="T11">Vereador</text:span><text:span text:style-name="T12"> </text:span><text:span text:style-name="T13">Raizer Ferreira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7" meta:character-count="1060" meta:non-whitespace-character-count="885"/>
    <meta:user-defined meta:name="Info 1"/>
    <meta:user-defined meta:name="Info 2"/>
    <meta:user-defined meta:name="Info 3"/>
    <meta:user-defined meta:name="Info 4"/>
  </office:meta>
</office:document-meta>
</file>