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75778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90fe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26757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f834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708488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93de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ca0d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266ce56"/>
    </style:style>
    <style:style style:name="T15" style:family="text">
      <style:text-properties fo:language="pt" fo:country="BR" officeooo:rsid="02708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language="pt" fo:country="BR" officeooo:rsid="02710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language="pt" fo:country="BR" officeooo:rsid="02715c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708488"/>
    </style:style>
    <style:style style:name="T19" style:family="text">
      <style:text-properties officeooo:rsid="02715c13"/>
    </style:style>
    <style:style style:name="T20" style:family="text">
      <style:text-properties officeooo:rsid="0272b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EDIDO DE PROVIDÊNCIAS </text:span><text:s/>Nº <text:span text:style-name="T19">869</text:span>/<text:span text:style-name="T2">2022</text:span></text:p>
      <text:list xml:id="list1726860804" text:style-name="L1">
        <text:list-header>
          <text:p text:style-name="P18"><text:bookmark text:name="docs-internal-guid-80a3f3c8-7fff-a6a2-5d86-bee2ffcad201"/><text:span text:style-name="T18">Manutenção de banheiro público localizado na Rua Mauá, próximo ao nº 217, no Bairro Hamburgo Velho.</text:span> </text:p>
        </text:list-header>
      </text:list>
      <text:p text:style-name="P11"><text:span text:style-name="T9">Solicita-se</text:span><text:span text:style-name="T3">, após os trâmites regimentais, </text:span><text:span text:style-name="T9">que seja enviada </text:span><text:span text:style-name="T3">cópia da presente proposição ao </text:span><text:span text:style-name="T9">Poder Executivo</text:span><text:span text:style-name="T3">, para que </text:span><text:span text:style-name="T9">realize a seguinte providência:</text:span></text:p>
      <text:p text:style-name="P13"/>
      <text:p text:style-name="P15"><text:span text:style-name="T15">Manutenção de banheiro público localizado na Rua Mauá, próximo ao n</text:span><text:span text:style-name="T17">º</text:span><text:span text:style-name="T15"> 217, no Bairro Hamburgo Velho. </text:span><text:span text:style-name="T16">O banheiro precisa de manutenção na pintura e na rede elétr</text:span><text:span text:style-name="T17">ica.</text:span></text:p>
      <text:p text:style-name="P14"/>
      <text:p text:style-name="P14"><text:s/></text:p>
      <text:p text:style-name="P12"><text:span text:style-name="T3">Novo Hamburgo, </text:span><text:span text:style-name="T10">22</text:span><text:span text:style-name="T6"> </text:span><text:span text:style-name="T4">de </text:span><text:span text:style-name="T8">março</text:span><text:span text:style-name="T4"> </text:span><text:span text:style-name="T5">de 202</text:span><text:span text:style-name="T7">2</text:span><text:span text:style-name="T5">. </text:span></text:p>
      <text:p text:style-name="P10"><text:span text:style-name="T11">Vereador</text:span><text:span text:style-name="T12"> </text:span><text:span text:style-name="T13">Raizer Ferreira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5" meta:character-count="943" meta:non-whitespace-character-count="796"/>
    <meta:user-defined meta:name="Info 1"/>
    <meta:user-defined meta:name="Info 2"/>
    <meta:user-defined meta:name="Info 3"/>
    <meta:user-defined meta:name="Info 4"/>
  </office:meta>
</office:document-meta>
</file>