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Sans L" svg:font-family="'Nimbus Sans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0.594cm" fo:margin-bottom="0.594cm" loext:contextual-spacing="false" fo:text-align="justify" style:justify-single-word="false" fo:text-indent="0cm" style:auto-text-indent="false"/>
      <style:text-properties style:font-name="Nimbus Roman No9 L2" officeooo:paragraph-rsid="00551f25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fo:font-size="12pt" officeooo:paragraph-rsid="007083e3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5fe9f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5ce32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64ee9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65c89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7083e3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2af47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6e025a" officeooo:paragraph-rsid="006047e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6047ed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rsid="00709454" officeooo:paragraph-rsid="00709454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rsid="0065c89d" officeooo:paragraph-rsid="0065c89d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709454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text-align="center" style:justify-single-word="fals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33d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7083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b6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5c8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4e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849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ce3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094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83c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5ce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7083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64e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761a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style:text-underline-style="none" fo:font-weight="normal" officeooo:rsid="00708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style:text-underline-style="none" fo:font-weight="normal" officeooo:rsid="0064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style:text-underline-style="none" fo:font-weight="normal" officeooo:rsid="0085c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etter-spacing="-0.011cm" fo:language="pt" fo:country="BR" style:text-underline-style="none" fo:font-weight="normal" officeooo:rsid="007094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etter-spacing="-0.011cm" fo:language="pt" fo:country="BR" style:text-underline-style="none" fo:font-weight="normal" officeooo:rsid="0065c8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etter-spacing="-0.011cm" fo:language="pt" fo:country="BR" style:text-underline-style="none" fo:font-weight="normal" officeooo:rsid="006060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etter-spacing="-0.011cm" fo:language="pt" fo:country="BR" style:text-underline-style="none" fo:font-weight="normal" officeooo:rsid="008609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etter-spacing="-0.011cm" fo:language="pt" fo:country="BR" style:text-underline-style="none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428bd0"/>
    </style:style>
    <style:style style:name="T31" style:family="text">
      <style:text-properties officeooo:rsid="004e1285"/>
    </style:style>
    <style:style style:name="T32" style:family="text">
      <style:text-properties style:font-name-asian="Arial"/>
    </style:style>
    <style:style style:name="T33" style:family="text">
      <style:text-properties officeooo:rsid="006e025a" style:font-name-asian="Arial"/>
    </style:style>
    <style:style style:name="T34" style:family="text">
      <style:text-properties officeooo:rsid="00cf9962" style:font-name-asian="Arial"/>
    </style:style>
    <style:style style:name="T35" style:family="text">
      <style:text-properties officeooo:rsid="00860968" style:font-name-asian="Arial"/>
    </style:style>
    <style:style style:name="T36" style:family="text">
      <style:text-properties officeooo:rsid="00709454"/>
    </style:style>
    <style:style style:name="T37" style:family="text">
      <style:text-properties style:font-weight-asian="normal" style:font-name-complex="Nimbus Roman No9 L" style:font-weight-complex="normal"/>
    </style:style>
    <style:style style:name="T38" style:family="text">
      <style:text-properties officeooo:rsid="0050dfaf" style:font-weight-asian="normal" style:font-name-complex="Nimbus Roman No9 L" style:font-weight-complex="normal"/>
    </style:style>
    <style:style style:name="T39" style:family="text">
      <style:text-properties officeooo:rsid="0065c89d" style:font-weight-asian="normal" style:font-name-complex="Nimbus Roman No9 L" style:font-weight-complex="normal"/>
    </style:style>
    <style:style style:name="T40" style:family="text">
      <style:text-properties officeooo:rsid="00823b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1">º 272</text:span>/20<text:span text:style-name="T30">22</text:span></text:p>
      <text:p text:style-name="P22"/>
      <text:p text:style-name="P8"><text:span text:style-name="T18">Voto de </text:span><text:span text:style-name="T21">Congratulações </text:span><text:span text:style-name="T22">à</text:span><text:span text:style-name="T19"> Máquinas Kehl pelos 60 anos de</text:span><text:span text:style-name="T20"> fundação.</text:span></text:p>
      <text:p text:style-name="P9"><text:span text:style-name="T5"/></text:p>
      <text:p text:style-name="P14"><text:span text:style-name="T5"/></text:p>
      <text:p text:style-name="P14"><text:span text:style-name="T5">C</text:span><text:span text:style-name="T4">onsiderando que </text:span><text:span text:style-name="T6">a</text:span><text:span text:style-name="T15"> Máquinas Kehl completa </text:span><text:span text:style-name="T17">em</text:span><text:span text:style-name="T15"> março 60 anos de</text:span><text:span text:style-name="T16"> fundação.</text:span></text:p>
      <text:p text:style-name="P14"><text:span text:style-name="T16"/></text:p>
      <text:p text:style-name="P10"><text:span text:style-name="T4">Considerando </text:span><text:span text:style-name="T7">que </text:span><text:span text:style-name="T8">a</text:span><text:span text:style-name="T7"> </text:span><text:span text:style-name="T9">Máquinas Kehl oferece um vasto portfólio de máquinas, equipamentos e sistemas, com engenharia inovadora, qualidade e precisão, para atender ao setor calçadista e de acessórios, em que iniciou as suas atividades há 60 anos.</text:span></text:p>
      <text:p text:style-name="P10"><text:span text:style-name="T9"/></text:p>
      <text:p text:style-name="P10"><text:span text:style-name="T7"><text:s/></text:span><text:span text:style-name="T10">C</text:span><text:span text:style-name="T7">onsiderando </text:span><text:span text:style-name="T6">que esteve instalada, </text:span><text:span text:style-name="T9">desde 1970, em um parque fabril próprio de 6 mil m², </text:span><text:span text:style-name="T14">a</text:span><text:span text:style-name="T9"> 300 metros dos pavilhões da Fenac, a empresa conta com três divisões de negócios: Kehl Máquinas, Kehl Laser e Kehl Móveis. Emprega 70 funcionários e, além de produzir máquinas para calçados e para diversos outros setores da indústria, presta serviços de corte, dobra e solda para diversos segmentos industriais, dentre eles o agrícola, e fabrica móveis de alto padrão.</text:span></text:p>
      <text:p text:style-name="P10"><text:span text:style-name="T9"/></text:p>
      <text:p text:style-name="P11"><text:span text:style-name="T11">Considerando </text:span><text:span text:style-name="T6">que </text:span><text:span text:style-name="T12">foi fundada pelo </text:span><text:span text:style-name="T14">Sr.</text:span><text:span text:style-name="T12"> Osvino Kehl e </text:span><text:span text:style-name="T6">a</text:span>tualmente a segunda geração da família comanda a empresa, com os irmãos Leandro, Luiz Fernando, Marcelo e Marcos Eugenio, dando continuidade ao legado do fundador, que teve participação ativa em entidades empresariais e, hoje, ainda gere diretamente outro negócio seu, a criação de gado de corte.</text:p>
      <text:p text:style-name="P11"/>
      <text:p text:style-name="P12"><text:span text:style-name="T9">Considerando </text:span><text:span text:style-name="T6">estar o</text:span>rgulhosa de sua trajetória de sucesso, a Kehl tem olhos voltados para o futuro. Seu planejamento estratégico para o biênio 2022/2023 prevê grandes investimentos para a aquisição de novos equipamentos, para atender às crescentes demandas de seus clientes por máquinas modernas e ainda melhores serviços.</text:p>
      <text:p text:style-name="P12"/>
      <text:p text:style-name="P13"><text:span text:style-name="T28">D</text:span><text:span text:style-name="T29">essa forma, requer-se que seja </text:span><text:span text:style-name="T23">consignado em Ata Voto de Congratulações </text:span><text:span text:style-name="T27">à </text:span><text:span text:style-name="T24">Máquinas Kehl</text:span><text:span text:style-name="T23"> e seja oficiado </text:span><text:span text:style-name="T27">à</text:span><text:span text:style-name="T23"> homenagead</text:span><text:span text:style-name="T27">a</text:span><text:span text:style-name="T23">, com as congratulações em nome desta Casa Legislativa. </text:span></text:p>
      <text:p text:style-name="P13"><text:span text:style-name="T25"/></text:p>
      <text:p text:style-name="P13"><text:span text:style-name="T25">N</text:span><text:span text:style-name="T4">ovo Hamburgo, </text:span><text:span text:style-name="T8">22 </text:span><text:span text:style-name="T13">de </text:span><text:span text:style-name="T8">março </text:span><text:span text:style-name="T13"><text:s/>de 2022</text:span><text:span text:style-name="T4">.</text:span></text:p>
      <text:p text:style-name="P15"><text:span text:style-name="T3"><text:tab/><text:tab/><text:tab/><text:tab/><text:tab/><text:tab/></text:span><text:span text:style-name="T37">Vereador</text:span><text:span text:style-name="T38">a </text:span><text:span text:style-name="T39">Lourdes Valim</text:span></text:p>
      <text:p text:style-name="P16"/>
      <text:p text:style-name="P17"><text:span text:style-name="T33">Obs.: Re</text:span><text:span text:style-name="T32">dação conforme original d</text:span><text:span text:style-name="T34">a</text:span><text:span text:style-name="T32"> autor</text:span><text:span text:style-name="T34">a</text:span><text:span text:style-name="T32">.</text:span></text:p>
      <text:p text:style-name="P17"><text:span text:style-name="T32">/</text:span><text:span text:style-name="T35">SMC</text:span></text:p>
      <text:p text:style-name="P18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Sans L" svg:font-family="'Nimbus Sans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2T15:19:31.712302814</dc:date>
    <meta:print-date>2021-08-17T14:06:07.412000000</meta:print-date>
    <meta:editing-cycles>74</meta:editing-cycles>
    <meta:editing-duration>PT11H2M21S</meta:editing-duration>
    <meta:generator>LibreOffice/6.1.5.2$Linux_X86_64 LibreOffice_project/10$Build-2</meta:generator>
    <meta:printed-by>Milena Silveira</meta:printed-by>
    <meta:document-statistic meta:table-count="0" meta:image-count="1" meta:object-count="0" meta:page-count="1" meta:paragraph-count="18" meta:word-count="354" meta:character-count="2204" meta:non-whitespace-character-count="1859"/>
  </office:meta>
</office:document-meta>
</file>