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/>
    </style:style>
    <style:style style:name="P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variant="normal" fo:text-transform="none" fo:color="#2c363a" style:font-name="Verdana" fo:font-size="9.75pt" fo:letter-spacing="normal" fo:font-style="normal" fo:font-weight="normal"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ce327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ce327" officeooo:paragraph-rsid="006ab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5baf2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5b699d" officeooo:paragraph-rsid="006923e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e025a" officeooo:paragraph-rsid="006047e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047e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ce327" officeooo:paragraph-rsid="00692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ab628" officeooo:paragraph-rsid="006ab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c0812" officeooo:paragraph-rsid="006c1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c0812" officeooo:paragraph-rsid="006c1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5b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92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64f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ab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5b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622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ab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428bd0"/>
    </style:style>
    <style:style style:name="T23" style:family="text">
      <style:text-properties officeooo:rsid="004e1285"/>
    </style:style>
    <style:style style:name="T24" style:family="text">
      <style:text-properties style:font-size-asian="12pt" style:font-weight-asian="normal" style:font-name-complex="Nimbus Roman No9 L" style:font-size-complex="12pt" style:font-weight-complex="normal"/>
    </style:style>
    <style:style style:name="T25" style:family="text">
      <style:text-properties officeooo:rsid="0050dfaf" style:font-size-asian="12pt" style:font-weight-asian="normal" style:font-name-complex="Nimbus Roman No9 L" style:font-size-complex="12pt" style:font-weight-complex="normal"/>
    </style:style>
    <style:style style:name="T26" style:family="text">
      <style:text-properties officeooo:rsid="006923e6"/>
    </style:style>
    <style:style style:name="T27" style:family="text">
      <style:text-properties officeooo:rsid="006b2cc9"/>
    </style:style>
    <style:style style:name="T28" style:family="text">
      <style:text-properties officeooo:rsid="006c1fdb"/>
    </style:style>
    <style:style style:name="T29" style:family="text">
      <style:text-properties officeooo:rsid="00cce711"/>
    </style:style>
    <style:style style:name="T30" style:family="text">
      <style:text-properties officeooo:rsid="006f56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23">º 273</text:span>/20<text:span text:style-name="T22">22</text:span></text:p>
      <text:p text:style-name="P17"><text:span text:style-name="T6">Voto de </text:span><text:span text:style-name="T14">Congratulações </text:span><text:span text:style-name="T15">ao Rotary Club </text:span><text:span text:style-name="T16"><text:s/>Mulheres</text:span><text:span text:style-name="T15">.</text:span></text:p>
      <text:p text:style-name="P15"><text:span text:style-name="T5">C</text:span><text:span text:style-name="T4">onsiderando que o Rotary Club</text:span><text:span text:style-name="T9"> </text:span><text:span text:style-name="T4">é uma associação de clubes de serviços cujo objetivo </text:span><text:span text:style-name="T8">declarado é unir voluntários a fim de prestar serviços humanitários; </text:span></text:p>
      <text:p text:style-name="P20"/>
      <text:p text:style-name="P15"><text:span text:style-name="T10">Considerando que e</text:span><text:span text:style-name="T8">xistem mais de 34 mil clubes Rotary no mundo, com cerca de 1,3 milhões de membros </text:span><text:span text:style-name="T10">e que</text:span><text:span text:style-name="T8"> Novo Hamburgo é a cidade que tem mais clubes fundados;</text:span></text:p>
      <text:p text:style-name="P12"/>
      <text:p text:style-name="P14"><text:span text:style-name="T8">Considerando que tod</text:span><text:span text:style-name="T11">a</text:span><text:span text:style-name="T8">s </text:span><text:span text:style-name="T11">a</text:span><text:span text:style-name="T8">s representantes do Rotary </text:span><text:span text:style-name="T9">Club Mulheres </text:span><text:span text:style-name="T8">merecem o nosso respeito e admiração por seus trabalhos, </text:span><text:span text:style-name="T10">sobretudo no que alcança os direitos das mulheres, </text:span><text:span text:style-name="T8">ajudando suas comunidades de </text:span><text:span text:style-name="T12">diversas</text:span><text:span text:style-name="T8"> maneiras e atuando em posições de liderança na organização;</text:span></text:p>
      <text:p text:style-name="P14"/>
      <text:p text:style-name="P13">E, considerando que esta é uma iniciativa pioneira na região, que destaca o <text:span text:style-name="T26">empoderamento e a união das mulheres em prol de objetivos comuns, articulando a rede de apoio feminina de modo a atender as necessidades do seu público;</text:span></text:p>
      <text:p text:style-name="P13"/>
      <text:p text:style-name="P21"><text:span text:style-name="T27">Coloco-me</text:span> à disposição do grupo para auxiliar no desenvolvimento de projetos e atividades direcionadas à comunidade.</text:p>
      <text:p text:style-name="P11"/>
      <text:p text:style-name="P14"><text:span text:style-name="T20">D</text:span><text:span text:style-name="T21">essa forma, requer-se que seja </text:span><text:span text:style-name="T17">consignado em Ata Voto de Congratulações </text:span><text:span text:style-name="T18">a</text:span><text:span text:style-name="T17">o Rotary Club </text:span><text:span text:style-name="T13">Mulheres</text:span><text:span text:style-name="T17"> e seja oficiado </text:span><text:span text:style-name="T19">às</text:span><text:span text:style-name="T17"> homenagead</text:span><text:span text:style-name="T19">as</text:span><text:span text:style-name="T17">, com as congratulações em nome desta Casa Legislativa. </text:span></text:p>
      <text:p text:style-name="P10"/>
      <text:p text:style-name="P7"><text:span text:style-name="T4">Novo Hamburgo, </text:span><text:span text:style-name="T7">21 de </text:span><text:span text:style-name="T9">março</text:span><text:span text:style-name="T7"> de 2022</text:span><text:span text:style-name="T4">.</text:span></text:p>
      <text:p text:style-name="P9"/>
      <text:p text:style-name="P8"><text:span text:style-name="T3"><text:tab/><text:tab/><text:tab/><text:tab/><text:tab/><text:tab/></text:span><text:span text:style-name="T24">Vereador</text:span><text:span text:style-name="T25">a Semilda dos Santos - Tita</text:span></text:p>
      <text:p text:style-name="P18"/>
      <text:p text:style-name="P19"/>
      <text:p text:style-name="P16"/>
      <text:p text:style-name="P16"/>
      <text:p text:style-name="P24"/>
      <text:p text:style-name="P24">Obs.: Redação conforme o original d<text:span text:style-name="T30">a</text:span> autor<text:span text:style-name="T30">a</text:span>.</text:p>
      <text:p text:style-name="P23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3T13:32:01.932720258</dc:date>
    <meta:print-date>2021-08-17T14:06:07.412000000</meta:print-date>
    <meta:editing-cycles>69</meta:editing-cycles>
    <meta:editing-duration>PT11H11M49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8" meta:word-count="276" meta:character-count="1694" meta:non-whitespace-character-count="1425"/>
  </office:meta>
</office:document-meta>
</file>