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0ff5b" officeooo:paragraph-rsid="0063f8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f38f9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efa24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dbbc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798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c725"/>
    </style:style>
    <style:style style:name="T4" style:family="text">
      <style:text-properties officeooo:rsid="0053479c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dcc2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cd3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3479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8200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a3bd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efa2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0ff5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3f89e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063f89e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font-style="normal" fo:font-weight="normal" officeooo:rsid="0063f89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font-style="normal" fo:font-weight="normal" officeooo:rsid="0065995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3" style:family="text">
      <style:text-properties officeooo:rsid="0060ff5b"/>
    </style:style>
    <style:style style:name="T24" style:family="text">
      <style:text-properties officeooo:rsid="004dcc2c"/>
    </style:style>
    <style:style style:name="T25" style:family="text">
      <style:text-properties officeooo:rsid="002df9e0"/>
    </style:style>
    <style:style style:name="T26" style:family="text">
      <style:text-properties officeooo:rsid="006798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6">912</text:span>/20<text:span text:style-name="T4">22</text:span></text:p>
      <text:p text:style-name="P14"><text:span text:style-name="T6">Revitalização da p</text:span><text:span text:style-name="T7">intura d</text:span><text:span text:style-name="T13">o</text:span><text:span text:style-name="T7"> quebra-molas</text:span><text:span text:style-name="T12"> </text:span><text:span text:style-name="T6">na </text:span><text:span text:style-name="T7">Rua </text:span><text:span text:style-name="T14">Rincão</text:span><text:span text:style-name="T7">,</text:span><text:span text:style-name="T9"> n</text:span><text:span text:style-name="T11">º</text:span><text:span text:style-name="T9"> </text:span><text:span text:style-name="T14">970</text:span><text:span text:style-name="T7">, </text:span><text:span text:style-name="T8">no</text:span><text:span text:style-name="T7"> Bairro</text:span><text:span text:style-name="T10"> </text:span><text:span text:style-name="T14">Rincão</text:span><text:span text:style-name="T7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R<text:span text:style-name="T24">evitalização da pintura d</text:span>o<text:span text:style-name="T25"> quebra-molas na Rua Rincão, nº 970, no Bairro Rincão.</text:span></text:p>
      <text:p text:style-name="P11"><text:span text:style-name="T15">Ressalto que possui número de protocolo: </text:span><text:span text:style-name="T16">26533</text:span><text:span text:style-name="T15">/202</text:span><text:span text:style-name="T17">2</text:span><text:span text:style-name="T15">.</text:span></text:p>
      <text:p text:style-name="P10"><text:span text:style-name="T5">Novo Hamburgo,</text:span><text:span text:style-name="Strong_20_Emphasis"><text:span text:style-name="T18"> </text:span></text:span><text:span text:style-name="Strong_20_Emphasis"><text:span text:style-name="T21">2</text:span></text:span><text:span text:style-name="Strong_20_Emphasis"><text:span text:style-name="T22">8</text:span></text:span><text:span text:style-name="Strong_20_Emphasis"><text:span text:style-name="T18"> de </text:span></text:span><text:span text:style-name="Strong_20_Emphasis"><text:span text:style-name="T21">março</text:span></text:span><text:span text:style-name="Strong_20_Emphasis"><text:span text:style-name="T18"> de 20</text:span></text:span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8">.</text:span></text:span></text:p>
      <text:p text:style-name="P7"/>
      <text:p text:style-name="P9"><text:span text:style-name="T5">Vereador </text:span><text:span text:style-name="T1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8T15:07:13.995219810</meta:print-date>
    <meta:document-statistic meta:table-count="0" meta:image-count="1" meta:object-count="0" meta:page-count="1" meta:paragraph-count="15" meta:word-count="144" meta:character-count="885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