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1039b" officeooo:paragraph-rsid="002df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dfac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dfa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19bbbb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19bbbb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dfa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5e883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e0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5e8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df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b9e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06f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0abbf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officeooo:rsid="0027a031"/>
    </style:style>
    <style:style style:name="T31" style:family="text">
      <style:text-properties officeooo:rsid="002cd673"/>
    </style:style>
    <style:style style:name="T32" style:family="text">
      <style:text-properties style:font-name-complex="Nimbus Roman No9 L1"/>
    </style:style>
    <style:style style:name="T33" style:family="text">
      <style:text-properties style:font-size-asian="10.5pt"/>
    </style:style>
    <style:style style:name="T34" style:family="text">
      <style:text-properties style:font-size-asian="10.5pt" style:font-name-complex="Nimbus Roman No9 L1"/>
    </style:style>
    <style:style style:name="T35" style:family="text">
      <style:text-properties officeooo:rsid="002e2809" style:font-size-asian="10.5pt" style:font-name-complex="Nimbus Roman No9 L1"/>
    </style:style>
    <style:style style:name="T36" style:family="text">
      <style:text-properties officeooo:rsid="003226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6">292</text:span>/20<text:span text:style-name="T30">22</text:span></text:p>
      <text:p text:style-name="P10"/>
      <text:p text:style-name="P10"/>
      <text:p text:style-name="P10"/>
      <text:p text:style-name="P23"><text:span text:style-name="T9">V</text:span><text:span text:style-name="T7">oto de </text:span><text:span text:style-name="T9">C</text:span><text:span text:style-name="T7">ongratulações </text:span><text:span text:style-name="T12">à</text:span><text:span text:style-name="T8"> </text:span><text:span text:style-name="T10">Fundação Escola Técnica Liberato Salzano Vieira da Cunha</text:span><text:span text:style-name="T7"> pela passagem do seu </text:span><text:span text:style-name="T11">5</text:span><text:span text:style-name="T13">5</text:span><text:span text:style-name="T7">º aniversário.</text:span></text:p>
      <text:p text:style-name="P22"/>
      <text:p text:style-name="P21"/>
      <text:p text:style-name="P9"/>
      <text:p text:style-name="P26"><text:span text:style-name="T7">Considerando que a</text:span><text:span text:style-name="T8"> </text:span><text:span text:style-name="T10">Fundação Escola Técnica Liberato Salzano Vieira da Cunha</text:span><text:span text:style-name="T7"> celebr</text:span><text:span text:style-name="T14">a</text:span><text:span text:style-name="T7">, </text:span><text:span text:style-name="T15">em</text:span><text:span text:style-name="T16"> </text:span><text:span text:style-name="T14">1</text:span><text:span text:style-name="T17">2</text:span><text:span text:style-name="T18"> de </text:span><text:span text:style-name="T14">abril</text:span><text:span text:style-name="T7">, seu </text:span><text:span text:style-name="T11">5</text:span><text:span text:style-name="T13">5</text:span><text:span text:style-name="T19">º</text:span><text:span text:style-name="T7"> </text:span><text:span text:style-name="T19">aniversário;</text:span></text:p>
      <text:p text:style-name="P25"/>
      <text:p text:style-name="P24"><text:span text:style-name="T6">E</text:span><text:span text:style-name="T4">videnciando em sua trajetória uma</text:span><text:span text:style-name="T1"> história sedimentada no conhecimento e na educação escolar como base para um futuro melhor; </text:span></text:p>
      <text:p text:style-name="P14"><text:span text:style-name="T2">Evidenciando o trabalho da direção, professores e colaboradores, que </text:span><text:span text:style-name="T3">se de</text:span><text:span text:style-name="T2">dicam-se à tarefa de educar seus alunos, motivando-os com criatividade, em busca de um melhor aprendizado, de</text:span><text:span text:style-name="T26">senvolvendo suas potencialidades e conhecimentos, fazendo do ato de educar um exercício de cidadania;</text:span></text:p>
      <text:p text:style-name="P15">Considerando, enfim, <text:span text:style-name="T29">que</text:span><text:span text:style-name="T4"> acompanh</text:span><text:span text:style-name="T5">o</text:span><text:span text:style-name="T4"> seu crescimento, </text:span>trabalhando em<text:span text:style-name="T28"> prol da construção de uma educação para todos, repartindo conhecimentos, vivências e experiências;</text:span></text:p>
      <text:p text:style-name="P17"/>
      <text:p text:style-name="P20"><text:span text:style-name="T27">Desta Forma, requer-se que seja consignado em Ata Voto de Congratulações à </text:span><text:span text:style-name="T23">Fundação Escola Técnica Liberato Salzano Vieira da Cunha</text:span><text:span text:style-name="T24"> e seja oficiado </text:span><text:span text:style-name="T25">à</text:span><text:span text:style-name="T24"> homenageada, com as congratulações em nome desta Casa Legislativa.</text:span></text:p>
      <text:p text:style-name="P18"/>
      <text:p text:style-name="P19"><text:span text:style-name="T33">Novo Hamburgo,</text:span><text:span text:style-name="T32"> </text:span><text:span text:style-name="T34">2</text:span><text:span text:style-name="T35">8</text:span><text:span text:style-name="T34"> de março de 2022.</text:span></text:p>
      <text:p text:style-name="P19"><text:span text:style-name="T34"/></text:p>
      <text:p text:style-name="P12"/>
      <text:p text:style-name="P12"/>
      <text:list xml:id="list3789523530" text:style-name="L1">
        <text:list-header>
          <text:p text:style-name="P28"/>
        </text:list-header>
      </text:list>
      <text:p text:style-name="P7">Vereador <text:span text:style-name="T29">Enio Brizola</text:span></text:p>
      <text:p text:style-name="P8"/>
      <text:p text:style-name="P8"/>
      <text:p text:style-name="P16"/>
      <text:p text:style-name="P16"/>
      <text:p text:style-name="P16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20">/</text:span><text:span text:style-name="T22">RR</text:span><text:span text:style-name="T21">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8" meta:character-count="1546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