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051f2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a080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f0c1e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" fo:font-size="12pt" fo:font-weight="normal" officeooo:paragraph-rsid="002a080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0aa1f3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4beb2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c050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4b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b1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f0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d5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4b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4c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5d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24beb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35d3df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color="#000000" style:language-complex="ar" style:country-complex="SA"/>
    </style:style>
    <style:style style:name="T32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officeooo:rsid="00071146"/>
    </style:style>
    <style:style style:name="T35" style:family="text">
      <style:text-properties style:font-size-asian="10.5pt"/>
    </style:style>
    <style:style style:name="T36" style:family="text">
      <style:text-properties officeooo:rsid="002d5432"/>
    </style:style>
    <style:style style:name="T37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fo:color="#111111" style:font-name="Nimbus Roman No9 L1"/>
    </style:style>
    <style:style style:name="T39" style:family="text">
      <style:text-properties officeooo:rsid="002b423c"/>
    </style:style>
    <style:style style:name="T40" style:family="text">
      <style:text-properties officeooo:rsid="0034c4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0">293/</text:span>20<text:span text:style-name="T36">22</text:span></text:p>
      <text:p text:style-name="P10"/>
      <text:p text:style-name="P10"/>
      <text:p text:style-name="P10"/>
      <text:p text:style-name="P22"><text:span text:style-name="T9">V</text:span><text:span text:style-name="T8">oto de </text:span><text:span text:style-name="T9">C</text:span><text:span text:style-name="T8">ongratulações à </text:span><text:span text:style-name="T10">EME</text:span><text:span text:style-name="T23">B</text:span><text:span text:style-name="T10"> </text:span><text:span text:style-name="T12">Irmão Nilo</text:span><text:span text:style-name="T8"> pela passagem do</text:span><text:span text:style-name="T13">s</text:span><text:span text:style-name="T8"> seu</text:span><text:span text:style-name="T14">s</text:span><text:span text:style-name="T8"> </text:span><text:span text:style-name="T15">2</text:span><text:span text:style-name="T14">1</text:span><text:span text:style-name="T13"> anos.</text:span></text:p>
      <text:p text:style-name="P21"/>
      <text:p text:style-name="P28"/>
      <text:p text:style-name="P17"/>
      <text:p text:style-name="P25"><text:span text:style-name="T8">Considerando que a </text:span><text:span text:style-name="T16">Escola </text:span><text:span text:style-name="T10">Municipal de</text:span><text:span text:style-name="T17"> E</text:span><text:span text:style-name="T24">ducação Básica</text:span><text:span text:style-name="T17"> </text:span><text:span text:style-name="T12">Irmão Nilo</text:span><text:span text:style-name="T18"> </text:span><text:span text:style-name="T19">celebra</text:span><text:span text:style-name="T8">, no dia </text:span><text:span text:style-name="T20">7</text:span><text:span text:style-name="T8"> de </text:span><text:span text:style-name="T21">abril</text:span><text:span text:style-name="T8">, seu </text:span><text:span text:style-name="T15">2</text:span><text:span text:style-name="T14">1</text:span><text:span text:style-name="T22">º</text:span><text:span text:style-name="T8"> </text:span><text:span text:style-name="T22">aniversário;</text:span></text:p>
      <text:p text:style-name="P24"/>
      <text:p text:style-name="P23"><text:span text:style-name="T5">E</text:span><text:span text:style-name="T3">videnciando em sua trajetória 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31">senvolvendo suas potencialidades e conhecimentos, fazendo do ato de educar um exercício de cidadania.</text:span></text:p>
      <text:p text:style-name="P13">Considerando, enfim, <text:span text:style-name="T34">que</text:span><text:span text:style-name="T3"> acompanh</text:span><text:span text:style-name="T4">o</text:span><text:span text:style-name="T3"> seu crescimento, </text:span>trabalhando em<text:span text:style-name="T33"> prol da construção de uma educação para todos, repartindo conhecimentos, vivências e experiências.</text:span></text:p>
      <text:p text:style-name="P16"/>
      <text:p text:style-name="P20"><text:span text:style-name="T32">Dessa forma, requer-se que seja consignado em Ata Voto de Congratulações à </text:span><text:span text:style-name="T25">EME</text:span><text:span text:style-name="T30">B</text:span><text:span text:style-name="T25"> </text:span><text:span text:style-name="T27">Irmão Nilo</text:span><text:span text:style-name="T28">, e seja oficiado </text:span><text:span text:style-name="T29">à</text:span><text:span text:style-name="T28"> homenageada, com as congratulações em nome desta Casa Legislativa.</text:span></text:p>
      <text:p text:style-name="P18"/>
      <text:p text:style-name="P19"><text:span text:style-name="T35">Novo Hamburgo,</text:span> <text:span text:style-name="T39">28 de março de 2022.</text:span></text:p>
      <text:list xml:id="list3660633049" text:style-name="L1">
        <text:list-header>
          <text:p text:style-name="P27"/>
        </text:list-header>
      </text:list>
      <text:p text:style-name="P7"/>
      <text:p text:style-name="P8">Vereador <text:span text:style-name="T34">Enio Brizola</text:span></text:p>
      <text:p text:style-name="P7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38"/></text:p>
      <text:p text:style-name="P14"/>
      <text:p text:style-name="P14"/>
      <text:p text:style-name="P14">Obs.: Redação conforme original do autor.</text:p>
      <text:p text:style-name="P11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3-30T17:50:57.9218046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49" meta:non-whitespace-character-count="12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