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1039b" officeooo:paragraph-rsid="00281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81af4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paragraph-rsid="00281af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ba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4ba8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0984a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14ba81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81a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84a9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0d0ec9" style:language-asian="pt" style:country-asian="BR" style:font-weight-asian="normal" style:font-weight-complex="normal"/>
    </style:style>
    <style:style style:name="T7" style:family="text">
      <style:text-properties fo:font-weight="normal" officeooo:rsid="0014ba81" style:language-asian="pt" style:country-asian="BR" style:font-weight-asian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6890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c523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8f1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a1c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81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ee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72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2d8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4ba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b4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officeooo:rsid="0012d823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09905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0984a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2ac72a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35" style:family="text">
      <style:text-properties officeooo:rsid="00071146"/>
    </style:style>
    <style:style style:name="T36" style:family="text">
      <style:text-properties officeooo:rsid="001ff6e7"/>
    </style:style>
    <style:style style:name="T37" style:family="text">
      <style:text-properties style:font-name-complex="Nimbus Roman No9 L1"/>
    </style:style>
    <style:style style:name="T38" style:family="text">
      <style:text-properties officeooo:rsid="0029420e" style:font-name-complex="Nimbus Roman No9 L1"/>
    </style:style>
    <style:style style:name="T39" style:family="text">
      <style:text-properties fo:color="#000000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fo:color="#000000" fo:language="pt" fo:country="BR" officeooo:rsid="001728c3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fo:color="#000000" fo:language="pt" fo:country="BR" officeooo:rsid="0012d823" style:font-name-asian="Times New Roman" style:language-asian="pt" style:country-asian="BR" style:font-name-complex="Times New Roman" style:language-complex="ar" style:country-complex="SA"/>
    </style:style>
    <style:style style:name="T42" style:family="text">
      <style:text-properties officeooo:rsid="002ac7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2">295</text:span>/20<text:span text:style-name="T36">22</text:span></text:p>
      <text:p text:style-name="P11"/>
      <text:p text:style-name="P11"/>
      <text:p text:style-name="P11"/>
      <text:p text:style-name="P22"><text:span text:style-name="T12">V</text:span><text:span text:style-name="T11">oto de </text:span><text:span text:style-name="T12">C</text:span><text:span text:style-name="T11">ongratulações </text:span><text:span text:style-name="T13">a</text:span><text:span text:style-name="T14">o </text:span><text:span text:style-name="T11">Sindicato </text:span><text:span text:style-name="T15">d</text:span><text:span text:style-name="T11">os Trabalhadores em Transportes Rodoviários</text:span><text:span text:style-name="T16"> </text:span><text:span text:style-name="T13">de Novo Hamburgo </text:span><text:span text:style-name="T11">pela passagem do </text:span><text:span text:style-name="T17">3</text:span><text:span text:style-name="T18">3</text:span><text:span text:style-name="T19">º </text:span><text:span text:style-name="T20">a</text:span><text:span text:style-name="T19">niversário</text:span><text:span text:style-name="T11">.</text:span></text:p>
      <text:p text:style-name="P21"/>
      <text:p text:style-name="P20"/>
      <text:p text:style-name="P10"/>
      <text:p text:style-name="P25"><text:span text:style-name="T11">Considerando que, no dia </text:span><text:span text:style-name="T21">1</text:span><text:span text:style-name="T22">5</text:span><text:span text:style-name="T11"> de </text:span><text:span text:style-name="T21">abril</text:span><text:span text:style-name="T11">, </text:span><text:span text:style-name="T13">comemor</text:span><text:span text:style-name="T21">a</text:span><text:span text:style-name="T13">-se o </text:span><text:span text:style-name="T17">3</text:span><text:span text:style-name="T18">3</text:span><text:span text:style-name="T19">º </text:span><text:span text:style-name="T20">a</text:span><text:span text:style-name="T19">niversário do </text:span><text:span text:style-name="T21">Sindicato </text:span><text:span text:style-name="T23">d</text:span><text:span text:style-name="T21">os Trabalhadores em Transportes Rodoviários</text:span><text:span text:style-name="T16"> </text:span><text:span text:style-name="T13">de Novo Hamburgo</text:span><text:span text:style-name="T24">;</text:span></text:p>
      <text:p text:style-name="P24"/>
      <text:p text:style-name="P23"><text:span text:style-name="T26">Considerando que</text:span><text:span text:style-name="T25">, </text:span><text:span text:style-name="T26">esta categoria de trabalhadores</text:span><text:span text:style-name="T27">,</text:span><text:span text:style-name="T26"> tem</text:span><text:span text:style-name="T25"> em sua trajetória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13"><text:span text:style-name="T3">Evidenciando o trabalho </text:span><text:span text:style-name="T4">dos</text:span><text:span text:style-name="T3"> </text:span><text:span text:style-name="T7">motoristas</text:span><text:span text:style-name="T3">, que dedicam-se à tarefa de </text:span><text:span text:style-name="T5">desenvolver Novo Hamburgo, fomentando a economia </text:span><text:span text:style-name="T6">e</text:span><text:span text:style-name="T5"> gerando muitos empregos.</text:span></text:p>
      <text:p text:style-name="P14">Considerando, enfim, <text:span text:style-name="T35">que</text:span><text:span text:style-name="T25"> </text:span><text:span text:style-name="T26">reconheço a categoria como fundamental</text:span><text:span text:style-name="T25">, </text:span><text:span text:style-name="T27">impulsionando o progresso e </text:span><text:span text:style-name="T33">a construção de uma </text:span><text:span text:style-name="T34">cidade melhor</text:span><text:span text:style-name="T33">.</text:span></text:p>
      <text:p text:style-name="P16"/>
      <text:p text:style-name="P19"><text:span text:style-name="T39">Desta </text:span><text:span text:style-name="T40">f</text:span><text:span text:style-name="T39">orma, requer-se que seja consignado em Ata Voto de Congratulações </text:span><text:span text:style-name="T41">ao </text:span><text:span text:style-name="T28">Sindicato </text:span><text:span text:style-name="T32">dos</text:span><text:span text:style-name="T28"> Trabalhadores em Transportes Rodoviários</text:span><text:span text:style-name="T29"> </text:span><text:span text:style-name="T30">de Novo Hamburgo</text:span><text:span text:style-name="T31">, e seja oficiado </text:span><text:span text:style-name="T28">ao</text:span><text:span text:style-name="T31"> homenagead</text:span><text:span text:style-name="T28">o</text:span><text:span text:style-name="T31">, com as congratulações em nome desta Casa Legislativa.</text:span></text:p>
      <text:p text:style-name="P17"/>
      <text:p text:style-name="P18"/>
      <text:p text:style-name="P18">Novo Hamburgo,<text:span text:style-name="T37"> 2</text:span><text:span text:style-name="T38">8</text:span><text:span text:style-name="T37"> de março de 2022.</text:span></text:p>
      <text:p text:style-name="P18"><text:span text:style-name="T37"/></text:p>
      <text:list xml:id="list2641205369" text:style-name="L1">
        <text:list-header>
          <text:p text:style-name="P27"/>
        </text:list-header>
      </text:list>
      <text:p text:style-name="P8"/>
      <text:p text:style-name="P9">Vereador <text:span text:style-name="T35">Enio Brizola</text:span></text:p>
      <text:p text:style-name="P8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<text:span text:style-name="T8">/</text:span>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5" meta:character-count="1472" meta:non-whitespace-character-count="12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