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1039b" officeooo:paragraph-rsid="00258f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58fdf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58f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58f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d0ec9" style:language-asian="pt" style:country-asian="BR" style:font-weight-asian="normal" style:font-weight-complex="normal"/>
    </style:style>
    <style:style style:name="T7" style:family="text">
      <style:text-properties fo:font-weight="normal" officeooo:rsid="0012d823" style:language-asian="pt" style:country-asian="BR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ee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56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78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58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bfc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430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a71b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2d82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17f4e"/>
    </style:style>
    <style:style style:name="T29" style:family="text">
      <style:text-properties style:font-name-complex="Nimbus Roman No9 L1"/>
    </style:style>
    <style:style style:name="T30" style:family="text">
      <style:text-properties style:font-size-asian="10.5pt"/>
    </style:style>
    <style:style style:name="T31" style:family="text">
      <style:text-properties style:font-size-asian="10.5pt" style:font-name-complex="Nimbus Roman No9 L1"/>
    </style:style>
    <style:style style:name="T32" style:family="text">
      <style:text-properties officeooo:rsid="0026fd34" style:font-size-asian="10.5pt" style:font-name-complex="Nimbus Roman No9 L1"/>
    </style:style>
    <style:style style:name="T33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fo:color="#000000" fo:language="pt" fo:country="BR" officeooo:rsid="0012d823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officeooo:rsid="002947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5">296/</text:span>20<text:span text:style-name="T28">22</text:span></text:p>
      <text:p text:style-name="P11"/>
      <text:p text:style-name="P11"/>
      <text:p text:style-name="P11"/>
      <text:p text:style-name="P20"><text:span text:style-name="T9">V</text:span><text:span text:style-name="T8">oto de </text:span><text:span text:style-name="T9">C</text:span><text:span text:style-name="T8">ongratulações </text:span><text:span text:style-name="T11">a</text:span><text:span text:style-name="T13">o </text:span><text:span text:style-name="T14">Sindicato do</text:span><text:span text:style-name="T13">s </text:span><text:span text:style-name="T15">Vigilantes</text:span><text:span text:style-name="T12"> </text:span><text:span text:style-name="T11">de Novo Hamburgo</text:span><text:span text:style-name="T8"> pela passagem do </text:span><text:span text:style-name="T18">29</text:span><text:span text:style-name="T19">º</text:span><text:span text:style-name="T14"> </text:span><text:span text:style-name="T16">a</text:span><text:span text:style-name="T14">niversário</text:span><text:span text:style-name="T8">.</text:span></text:p>
      <text:p text:style-name="P21"/>
      <text:p text:style-name="P21"/>
      <text:p text:style-name="P10"/>
      <text:p text:style-name="P22"><text:span text:style-name="T8">Considerando que, no dia </text:span><text:span text:style-name="T17">8</text:span><text:span text:style-name="T8"> de </text:span><text:span text:style-name="T15">abril</text:span><text:span text:style-name="T8">, </text:span><text:span text:style-name="T11">comemor</text:span><text:span text:style-name="T15">a</text:span><text:span text:style-name="T11">-se o </text:span><text:span text:style-name="T15">2</text:span><text:span text:style-name="T18">9</text:span><text:span text:style-name="T19">º</text:span><text:span text:style-name="T14"> </text:span><text:span text:style-name="T16">a</text:span><text:span text:style-name="T14">niversário do Sindicato </text:span><text:span text:style-name="T11">do</text:span><text:span text:style-name="T14">s</text:span><text:span text:style-name="T11"> </text:span><text:span text:style-name="T15">Vigilantes de Novo Hamburgo</text:span><text:span text:style-name="T10">.</text:span></text:p>
      <text:p text:style-name="P23"/>
      <text:p text:style-name="P22"><text:span text:style-name="T11">Considerando que</text:span><text:span text:style-name="T8">, </text:span><text:span text:style-name="T11">esta categoria de trabalhadores</text:span><text:span text:style-name="T12">,</text:span><text:span text:style-name="T11"> tem</text:span><text:span text:style-name="T8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3"><text:span text:style-name="T3">Evidenciando o trabalho </text:span><text:span text:style-name="T4">dos</text:span><text:span text:style-name="T3"> </text:span><text:span text:style-name="T7">vigilantes</text:span><text:span text:style-name="T3">, que dedicam-se à tarefa de </text:span><text:span text:style-name="T5">desenvolver Novo Hamburgo, fomentando a economia </text:span><text:span text:style-name="T6">e</text:span><text:span text:style-name="T5"> gerando muitos empregos.</text:span></text:p>
      <text:p text:style-name="P14">Considerando, enfim, <text:span text:style-name="T27">que</text:span><text:span text:style-name="T8"> </text:span><text:span text:style-name="T11">reconheço a categoria como fundamental</text:span><text:span text:style-name="T8">, </text:span><text:span text:style-name="T12">impulsionando o progresso e </text:span><text:span text:style-name="T25">a construção de uma </text:span><text:span text:style-name="T26">cidade melhor</text:span><text:span text:style-name="T25">.</text:span></text:p>
      <text:p text:style-name="P16"/>
      <text:p text:style-name="P19"><text:span text:style-name="T33">Desta Forma, requer-se que seja consignado em Ata Voto de Congratulações </text:span><text:span text:style-name="T34">ao Sindicato dos Vigilantes de Novo Hamburgo</text:span><text:span text:style-name="T23"> e seja oficiado </text:span><text:span text:style-name="T24">ao</text:span><text:span text:style-name="T23"> homenagead</text:span><text:span text:style-name="T24">o</text:span><text:span text:style-name="T23">, com as congratulações em nome desta Casa Legislativa.</text:span></text:p>
      <text:p text:style-name="P17"/>
      <text:p text:style-name="P18"><text:span text:style-name="T30"><text:s/>Novo Hamburgo,</text:span><text:span text:style-name="T29"> </text:span><text:span text:style-name="T31">2</text:span><text:span text:style-name="T32">8</text:span><text:span text:style-name="T31"> de março de 2022.</text:span></text:p>
      <text:p text:style-name="P18"><text:span text:style-name="T31"/></text:p>
      <text:list xml:id="list2101437362" text:style-name="L1">
        <text:list-header>
          <text:p text:style-name="P25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20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81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