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officeooo:paragraph-rsid="0029b62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36da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21039b" officeooo:paragraph-rsid="0036d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0ea96e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166fb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272753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2db1b3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aa4b9" style:language-asian="pt" style:country-asian="BR" style:font-weight-asian="normal" style:font-weight-complex="normal"/>
    </style:style>
    <style:style style:name="T4" style:family="text">
      <style:text-properties fo:font-weight="normal" officeooo:rsid="002e39f6" style:language-asian="pt" style:country-asian="BR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Arial" style:font-weight-complex="normal"/>
    </style:style>
    <style:style style:name="T6" style:family="text">
      <style:text-properties fo:font-weight="normal" officeooo:rsid="00413a19" style:font-name-asian="Arial" style:font-weight-asian="normal" style:font-name-complex="Ari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f1d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86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72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7275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1a96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b8557" style:font-name-asian="Times New Roman" style:language-asian="pt" style:country-asian="BR" style:font-name-complex="Nimbus Roman No9 L" style:language-complex="pt" style:country-complex="BR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272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1866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f1d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3be2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272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272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Liberation Serif" fo:font-size="12pt" fo:language="pt" fo:country="BR" fo:font-weight="normal" officeooo:rsid="0033e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Liberation Serif" fo:font-size="12pt" fo:language="pt" fo:country="BR" fo:font-weight="normal" officeooo:rsid="003be2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Liberation Serif" fo:language="pt" fo:country="BR" fo:font-weight="normal" officeooo:rsid="003be2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color="#000000" fo:font-weight="normal" officeooo:rsid="000aa4b9" style:language-asian="pt" style:country-asian="BR" style:font-weight-asian="normal" style:language-complex="ar" style:country-complex="SA" style:font-weight-complex="normal"/>
    </style:style>
    <style:style style:name="T38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42" style:family="text">
      <style:text-properties officeooo:rsid="00071146"/>
    </style:style>
    <style:style style:name="T43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size="12pt" fo:font-weight="normal" officeooo:rsid="00413a19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weight="normal" style:font-name-asian="Arial" style:font-weight-asian="normal" style:font-name-complex="Arial" style:font-weight-complex="normal"/>
    </style:style>
    <style:style style:name="T46" style:family="text">
      <style:text-properties style:font-name="Nimbus Roman No9 L" fo:font-weight="normal" officeooo:rsid="00413a19" style:font-name-asian="Arial" style:font-weight-asian="normal" style:font-name-complex="Arial" style:font-weight-complex="normal"/>
    </style:style>
    <style:style style:name="T47" style:family="text">
      <style:text-properties officeooo:rsid="002fb94a"/>
    </style:style>
    <style:style style:name="T48" style:family="text">
      <style:text-properties style:font-size-asian="10.5pt" style:font-name-complex="Nimbus Roman No9 L2"/>
    </style:style>
    <style:style style:name="T49" style:family="text">
      <style:text-properties officeooo:rsid="0038b282" style:font-size-asian="10.5pt" style:font-name-complex="Nimbus Roman No9 L2"/>
    </style:style>
    <style:style style:name="T50" style:family="text">
      <style:text-properties officeooo:rsid="003a7795"/>
    </style:style>
    <style:style style:name="T51" style:family="text">
      <style:text-properties style:font-name-complex="Nimbus Roman No9 L2"/>
    </style:style>
    <style:style style:name="T52" style:family="text">
      <style:text-properties officeooo:rsid="0038b282" style:font-name-complex="Nimbus Roman No9 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50">298</text:span>/20<text:span text:style-name="T47">22</text:span></text:p>
      <text:p text:style-name="P11"/>
      <text:p text:style-name="P11"/>
      <text:p text:style-name="P11"/>
      <text:p text:style-name="P14"><text:span text:style-name="T23">V</text:span><text:span text:style-name="T22">oto de </text:span><text:span text:style-name="T23">C</text:span><text:span text:style-name="T22">ongratulações </text:span><text:span text:style-name="T24">à</text:span><text:span text:style-name="T25"> </text:span><text:span text:style-name="T26">Escola de Samba </text:span><text:span text:style-name="T27">Protegidos da Princesa Isabel</text:span><text:span text:style-name="T22"> pel</text:span><text:span text:style-name="T28">a passagem do Dia da Escola de Samba.</text:span></text:p>
      <text:p text:style-name="P15"/>
      <text:p text:style-name="P15"/>
      <text:p text:style-name="P13"/>
      <text:p text:style-name="P17"><text:span text:style-name="T22">Considerando que no dia </text:span><text:span text:style-name="T28">11</text:span><text:span text:style-name="T22"> de </text:span><text:span text:style-name="T28">abril comemora-se o Dia Nacional da Escola de Samba</text:span><text:span text:style-name="T29">;</text:span></text:p>
      <text:p text:style-name="P16"/>
      <text:p text:style-name="P18"><text:span text:style-name="T25">Considerando que</text:span><text:span text:style-name="T22"> </text:span><text:span text:style-name="T26">a </text:span><text:span text:style-name="T27">Protegidos da Princesa Isabel</text:span><text:span text:style-name="T30">, </text:span><text:span text:style-name="T26">represent</text:span><text:span text:style-name="T28">a</text:span><text:span text:style-name="T26"> </text:span><text:span text:style-name="T30">de forma magnífica a Comunidade, trazendo alegria para toda comunidade hamburguense</text:span><text:span text:style-name="T26">;</text:span></text:p>
      <text:p text:style-name="P19"><text:span text:style-name="T2">Evidenciando o trabalho </text:span><text:span text:style-name="T4">a </text:span><text:span text:style-name="T3">toda a Comunidade</text:span><text:span text:style-name="T2">, dedica</text:span><text:span text:style-name="T4">ndo</text:span><text:span text:style-name="T2">-se à tarefa de </text:span><text:span text:style-name="T3">enaltecer a cidade através da cultura</text:span><text:span text:style-name="T37">;</text:span></text:p>
      <text:p text:style-name="P20">Considerando, enfim, <text:span text:style-name="T42">que</text:span><text:span text:style-name="T22"> </text:span><text:span text:style-name="T25">reconheço a </text:span><text:span text:style-name="T26">Escola de Samba </text:span><text:span text:style-name="T27">Protegidos da Princesa Isabel</text:span><text:span text:style-name="T26"> </text:span><text:span text:style-name="T25">como fundamental</text:span><text:span text:style-name="T22">, </text:span>trabalhando em<text:span text:style-name="T39"> prol da construção de uma </text:span><text:span text:style-name="T40">cidade </text:span><text:span text:style-name="T41">com mais cultura e alegria;</text:span></text:p>
      <text:p text:style-name="P9"><text:span text:style-name="T38">Desta forma, requer-se que seja consignado em Ata Voto de Congratulações à </text:span><text:span text:style-name="T16">Escola de Samba </text:span><text:span text:style-name="T17">Protegidos da Princesa Isabel</text:span><text:span text:style-name="T18"> e seja oficiado </text:span><text:span text:style-name="T19">à</text:span><text:span text:style-name="T18"> homenagead</text:span><text:span text:style-name="T19">a</text:span><text:span text:style-name="T18">, com as congratulações em nome desta Casa Legislativa.</text:span></text:p>
      <text:p text:style-name="P10"/>
      <text:p text:style-name="P9"><text:span text:style-name="T20"/></text:p>
      <text:p text:style-name="P9"><text:span text:style-name="T20">Novo Hamburgo,</text:span><text:span text:style-name="T21"> </text:span><text:span text:style-name="T51">2</text:span><text:span text:style-name="T52">8</text:span><text:span text:style-name="T51"> de março de 2022.</text:span></text:p>
      <text:p text:style-name="P12"/>
      <text:p text:style-name="P12"/>
      <text:p text:style-name="P21"/>
      <text:p text:style-name="P22">Vereador <text:span text:style-name="T42">Enio Brizola</text:span></text:p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5">Obs.: </text:span><text:span text:style-name="T6">R</text:span><text:span text:style-name="T5">edação conforme original do autor.</text:span></text:p>
      <text:p text:style-name="P8"><text:span text:style-name="T27">/</text:span>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7" meta:character-count="1340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