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c8626c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c8626c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c5df3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c76a0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942d9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c8626c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76a06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8626c" officeooo:paragraph-rsid="00c862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76a0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c97bf5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626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5df30" style:font-size-asian="12pt" style:font-weight-asian="normal" style:font-size-complex="12pt" style:font-weight-complex="normal"/>
    </style:style>
    <style:style style:name="T10" style:family="text">
      <style:text-properties officeooo:rsid="00c76a06"/>
    </style:style>
    <style:style style:name="T11" style:family="text">
      <style:text-properties officeooo:rsid="00c8626c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c8626c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c5df3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6" style:family="text">
      <style:text-properties officeooo:rsid="00c97b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>PEDIDO DE PROVIDÊNCIAS Nº <text:span text:style-name="T16">922/2022</text:span></text:p>
      <text:p text:style-name="P18"><text:span text:style-name="T13">Revitalização e substituição de lâmpadas queimadas nas plataformas de embarque e desembarque da </text:span><text:span text:style-name="T14">Antiga Rodoviária </text:span><text:span text:style-name="T13">nas </text:span><text:span text:style-name="T14">Rua</text:span><text:span text:style-name="T13">s</text:span><text:span text:style-name="T14"> Borges de Medeiros </text:span><text:span text:style-name="T13">e Teixeira de Freitas</text:span><text:span text:style-name="T14">, no Bairro Rio Branco.</text:span></text:p>
      <text:p text:style-name="P17"><text:span text:style-name="T5">Solicita-se, após os trâmites regimentais, que seja enviada cópia da presente proposição ao Poder Executivo, para que realize as seguintes providênc</text:span><text:span text:style-name="T6">ia</text:span><text:span text:style-name="T7">s</text:span><text:span text:style-name="T6">:</text:span></text:p>
      <text:p text:style-name="P6"><text:span text:style-name="T6"><text:tab/><text:tab/></text:span><text:span text:style-name="T8">Revitalização e substituição de lâmpadas queimadas nas plataformas de embarque e desembarque da </text:span><text:span text:style-name="T9">Antiga Rodoviária </text:span><text:span text:style-name="T8">nas </text:span><text:span text:style-name="T9">Rua</text:span><text:span text:style-name="T8">s</text:span><text:span text:style-name="T9"> Borges de Medeiros </text:span><text:span text:style-name="T8">e Teixeira de Freitas</text:span><text:span text:style-name="T9">, no Bairro Rio Branco.</text:span></text:p>
      <text:p text:style-name="P7"><text:span text:style-name="T14"><text:tab/><text:tab/>C</text:span><text:span text:style-name="T13">onsiderando que a iluminação do local é muito importante para a segurança dos usuários, pedimos urgência no atendimento desta solicitação.</text:span></text:p>
      <text:p text:style-name="P20"/>
      <text:p text:style-name="P16"><text:span text:style-name="T12">Novo Hamburgo, </text:span><text:span text:style-name="T13">28</text:span><text:span text:style-name="T12"> de </text:span><text:span text:style-name="T13">março</text:span><text:span text:style-name="T12"> de 20</text:span><text:span text:style-name="T15">2</text:span><text:span text:style-name="T13">2</text:span><text:span text:style-name="T15">.</text:span></text:p>
      <text:p text:style-name="P15"/>
      <text:p text:style-name="P5">Vereador <text:span text:style-name="T11">Ricardo Ritter - Ica</text:span></text:p>
      <text:p text:style-name="P11"/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12"><text:span text:style-name="Strong_20_Emphasis"><text:span text:style-name="T2"/></text:span></text:p>
      <text:p text:style-name="P13">Obs.: <text:span text:style-name="T16">R</text:span>edação conforme <text:span text:style-name="T4">o </text:span>original d<text:span text:style-name="T11">o</text:span> autor. </text:p>
      <text:p text:style-name="P13"><text:span text:style-name="Strong_20_Emphasis"><text:span text:style-name="T2">/</text:span></text:span><text:span text:style-name="Strong_20_Emphasis"><text:span text:style-name="T3">F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3-28T13:49:24.991740186</dc:date>
    <meta:editing-duration>PT9H16M42S</meta:editing-duration>
    <meta:editing-cycles>98</meta:editing-cycles>
    <meta:print-date>2021-05-05T16:21:20.016752511</meta:print-date>
    <dc:creator>Franco Rosa</dc:creator>
    <meta:document-statistic meta:table-count="0" meta:image-count="1" meta:object-count="0" meta:page-count="1" meta:paragraph-count="15" meta:word-count="188" meta:character-count="1156" meta:non-whitespace-character-count="977"/>
  </office:meta>
</office:document-meta>
</file>