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46408a" officeooo:paragraph-rsid="0046408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462ec2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officeooo:paragraph-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62e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0cb6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ee325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478cd6" officeooo:paragraph-rsid="00478c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3323ba"/>
    </style:style>
    <style:style style:name="T5" style:family="text">
      <style:text-properties officeooo:rsid="0043d545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67f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1022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04f5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d5a4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3d54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62ec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0439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6408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323ba" style:font-size-asian="12pt" style:font-weight-asian="normal" style:font-size-complex="12pt" style:font-weight-complex="normal"/>
    </style:style>
    <style:style style:name="T16" style:family="text">
      <style:text-properties officeooo:rsid="00478c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6">924</text:span>/20<text:span text:style-name="T4">22</text:span></text:p>
      <text:p text:style-name="P10"/>
      <text:p text:style-name="P10"/>
      <text:p text:style-name="P24"><text:span text:style-name="T7">Co</text:span><text:span text:style-name="T8">locação</text:span><text:span text:style-name="T7"> de placa </text:span><text:span text:style-name="T9">de sinalização com o nome da rua, </text:span><text:span text:style-name="T7">na </text:span><text:span text:style-name="T10">R</text:span><text:span text:style-name="T7">ua </text:span><text:span text:style-name="T11">Eva Schmitz</text:span><text:span text:style-name="T8">, na</text:span><text:span text:style-name="T7"> </text:span><text:span text:style-name="T8">esquina com </text:span><text:span text:style-name="T11">as </text:span><text:span text:style-name="T12">R</text:span><text:span text:style-name="T11">uas José Plácido de Castro e Bartolomeu de Gusmão</text:span><text:span text:style-name="T7">, </text:span><text:span text:style-name="T10">no B</text:span><text:span text:style-name="T7">airro </text:span><text:span text:style-name="T11">Canudos</text:span><text:span text:style-name="T7">.</text:span></text:p>
      <text:p text:style-name="P23"/>
      <text:p text:style-name="P18"/>
      <text:p text:style-name="P14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5">Colocação de placa de sinalização com o nome da rua, na Rua Eva Schmitz, na esquina com as Ruas José Plácido de Castro e Bartolomeu de Gusmão, no Bairro Canudos.</text:p>
      <text:p text:style-name="P15">Considerando que esse pedido também foi realizado no dia 17.08.2021, através do Pedido de Providência nº 3201/2021.</text:p>
      <text:p text:style-name="P21"><text:s text:c="18"/></text:p>
      <text:p text:style-name="P16"><text:span text:style-name="T13">N</text:span><text:span text:style-name="T6">ovo Hamburgo, </text:span><text:span text:style-name="T14">28</text:span><text:span text:style-name="T6"> de </text:span><text:span text:style-name="T14">março</text:span><text:span text:style-name="T6"> de 20</text:span><text:span text:style-name="T15">2</text:span><text:span text:style-name="T14">2</text:span><text:span text:style-name="T6">.</text:span></text:p>
      <text:p text:style-name="P13"/>
      <text:p text:style-name="P17">Vereador <text:span text:style-name="T5">Ricardo Ritter - Ica</text:span>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9"/>
      <text:p text:style-name="P19"/>
      <text:p text:style-name="P19"/>
      <text:p text:style-name="P20"/>
      <text:p text:style-name="P20">Obs.: Redação conforme o original d<text:span text:style-name="T5">o</text:span> autor.</text:p>
      <text:p text:style-name="P20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5</meta:editing-cycles>
    <meta:editing-duration>PT5H14M40S</meta:editing-duration>
    <meta:initial-creator>Alana Jesus</meta:initial-creator>
    <meta:print-date>2020-12-09T15:57:28.802000000</meta:print-date>
    <dc:date>2022-03-28T14:00:26.875252707</dc:date>
    <meta:printed-by>Iara Vieira</meta:printed-by>
    <dc:creator>Franco Rosa</dc:creator>
    <meta:document-statistic meta:table-count="0" meta:image-count="1" meta:object-count="0" meta:page-count="1" meta:paragraph-count="16" meta:word-count="191" meta:character-count="1139" meta:non-whitespace-character-count="943"/>
    <meta:user-defined meta:name="Info 1"/>
    <meta:user-defined meta:name="Info 2"/>
    <meta:user-defined meta:name="Info 3"/>
    <meta:user-defined meta:name="Info 4"/>
  </office:meta>
</office:document-meta>
</file>