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52b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83d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852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809bf7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688b01"/>
    </style:style>
    <style:style style:name="T21" style:family="text">
      <style:text-properties style:font-name="Nimbus Roman No9 L2" officeooo:rsid="026e36bd"/>
    </style:style>
    <style:style style:name="T22" style:family="text">
      <style:text-properties style:font-name="Nimbus Roman No9 L2" officeooo:rsid="02752ead"/>
    </style:style>
    <style:style style:name="T23" style:family="text">
      <style:text-properties style:font-name="Nimbus Roman No9 L2" officeooo:rsid="02809bf7"/>
    </style:style>
    <style:style style:name="T24" style:family="text">
      <style:text-properties style:font-name="Nimbus Roman No9 L2" officeooo:rsid="02827d6a"/>
    </style:style>
    <style:style style:name="T25" style:family="text">
      <style:text-properties style:font-name="Nimbus Roman No9 L2" officeooo:rsid="0283d61c"/>
    </style:style>
    <style:style style:name="T26" style:family="text">
      <style:text-properties style:font-name="Nimbus Roman No9 L2" officeooo:rsid="02852b68"/>
    </style:style>
    <style:style style:name="T27" style:family="text">
      <style:text-properties officeooo:rsid="0283d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930</text:span>/<text:span text:style-name="T3">2022</text:span></text:p>
      <text:list xml:id="list4033454786544345205" text:style-name="L1">
        <text:list-header>
          <text:p text:style-name="P15"><text:span text:style-name="T23">Troca de lâmpada</text:span><text:span text:style-name="T22"> </text:span><text:span text:style-name="T20">na Rua D</text:span><text:span text:style-name="T26">outor</text:span><text:span text:style-name="T20"> Magalhães Calvet, n</text:span><text:span text:style-name="T25">º</text:span><text:span text:style-name="T20"> </text:span><text:span text:style-name="T24">155</text:span><text:span text:style-name="T20">,</text:span><text:span text:style-name="T18"> no Bairro</text:span><text:span text:style-name="T19"> </text:span><text:span text:style-name="T23">Centro</text:span><text:span text:style-name="T2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05120294190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Troca de lâmpada na Rua Doutor Magalhães Calvet, nº 155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8</text:span><text:span text:style-name="T14"> </text:span><text:span text:style-name="T12">de </text:span><text:span text:style-name="T16">març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6" meta:non-whitespace-character-count="703"/>
    <meta:user-defined meta:name="Info 1"/>
    <meta:user-defined meta:name="Info 2"/>
    <meta:user-defined meta:name="Info 3"/>
    <meta:user-defined meta:name="Info 4"/>
  </office:meta>
</office:document-meta>
</file>