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86e93d" officeooo:paragraph-rsid="0286e93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6e93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752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48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6e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09bf7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688b01"/>
    </style:style>
    <style:style style:name="T26" style:family="text">
      <style:text-properties style:font-name="Nimbus Roman No9 L2" officeooo:rsid="02752ead"/>
    </style:style>
    <style:style style:name="T27" style:family="text">
      <style:text-properties style:font-name="Nimbus Roman No9 L2" officeooo:rsid="02848134"/>
    </style:style>
    <style:style style:name="T28" style:family="text">
      <style:text-properties style:font-name="Nimbus Roman No9 L2" officeooo:rsid="0286e93d"/>
    </style:style>
    <style:style style:name="T29" style:family="text">
      <style:text-properties officeooo:rsid="028821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9">932</text:span>/<text:span text:style-name="T3">2022</text:span></text:p>
      <text:list xml:id="list8063390490754121094" text:style-name="L1">
        <text:list-header>
          <text:p text:style-name="P14"><text:span text:style-name="T28">Recolhimento de inservíveis</text:span><text:span text:style-name="T26"> </text:span><text:span text:style-name="T25">na </text:span><text:span text:style-name="T28">Rua </text:span><text:span text:style-name="T27">Jupir Diogo dos Reis, </text:span><text:span text:style-name="T25">n° </text:span><text:span text:style-name="T28">49</text:span><text:span text:style-name="T25">,</text:span><text:span text:style-name="T23"> no Bairro</text:span><text:span text:style-name="T24"> </text:span><text:span text:style-name="T28">Rondônia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23989170117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4">Recolhimento de inservíveis</text:span><text:span text:style-name="T12"> </text:span><text:span text:style-name="T11">na </text:span><text:span text:style-name="T14">Rua </text:span><text:span text:style-name="T13">Jupir Diogo dos Reis, </text:span><text:span text:style-name="T11">n° </text:span><text:span text:style-name="T14">49</text:span><text:span text:style-name="T11">,</text:span><text:span text:style-name="T9"> no Bairro</text:span><text:span text:style-name="T10"> </text:span><text:span text:style-name="T14">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28</text:span><text:span text:style-name="T19"> </text:span><text:span text:style-name="T17">de </text:span><text:span text:style-name="T21">març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7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4" meta:non-whitespace-character-count="719"/>
    <meta:user-defined meta:name="Info 1"/>
    <meta:user-defined meta:name="Info 2"/>
    <meta:user-defined meta:name="Info 3"/>
    <meta:user-defined meta:name="Info 4"/>
  </office:meta>
</office:document-meta>
</file>