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86e93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cc6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4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6e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a8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b0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cc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809bf7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848134"/>
    </style:style>
    <style:style style:name="T29" style:family="text">
      <style:text-properties style:font-name="Nimbus Roman No9 L2" officeooo:rsid="0286e93d"/>
    </style:style>
    <style:style style:name="T30" style:family="text">
      <style:text-properties style:font-name="Nimbus Roman No9 L2" officeooo:rsid="028a81bf"/>
    </style:style>
    <style:style style:name="T31" style:family="text">
      <style:text-properties style:font-name="Nimbus Roman No9 L2" officeooo:rsid="028b0eb1"/>
    </style:style>
    <style:style style:name="T32" style:family="text">
      <style:text-properties style:font-name="Nimbus Roman No9 L2" officeooo:rsid="028cc60b"/>
    </style:style>
    <style:style style:name="T33" style:family="text">
      <style:text-properties officeooo:rsid="028cc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935</text:span>/<text:span text:style-name="T3">2022</text:span></text:p>
      <text:list xml:id="list5442936186413124981" text:style-name="L1">
        <text:list-header>
          <text:p text:style-name="P15"><text:span text:style-name="T31">Reforço de pintura de trânsito</text:span><text:span text:style-name="T30"> </text:span><text:span text:style-name="T32">em</text:span><text:span text:style-name="T30"> </text:span><text:span text:style-name="T31">t</text:span><text:span text:style-name="T28">oda</text:span><text:span text:style-name="T32"> a</text:span><text:span text:style-name="T28"> </text:span><text:span text:style-name="T32">e</text:span><text:span text:style-name="T28">xtensão da </text:span><text:span text:style-name="T32">R</text:span><text:span text:style-name="T28">ua Vista Alegre, </text:span><text:span text:style-name="T25">no Bairro</text:span><text:span text:style-name="T26"> </text:span><text:span text:style-name="T30">Santo Afonso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04140058259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forço de pintura de trânsito em toda a extensão da Rua Vista Alegre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8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6" meta:non-whitespace-character-count="735"/>
    <meta:user-defined meta:name="Info 1"/>
    <meta:user-defined meta:name="Info 2"/>
    <meta:user-defined meta:name="Info 3"/>
    <meta:user-defined meta:name="Info 4"/>
  </office:meta>
</office:document-meta>
</file>