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8ad0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ffb8b3"/>
    </style:style>
    <style:style style:name="P13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officeooo:paragraph-rsid="02ec049c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da20a" officeooo:paragraph-rsid="02fda20a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3c93" officeooo:paragraph-rsid="02fa3c9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b420f" officeooo:paragraph-rsid="02fa3c9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fb8b3" officeooo:paragraph-rsid="02ffb8b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03433" officeooo:paragraph-rsid="0300343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2df0938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2fa3c9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3c93" officeooo:paragraph-rsid="02fa3c9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fda20a" officeooo:paragraph-rsid="02ec04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3c9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eecb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fb8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1043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2855e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30de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b925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3c93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3c9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b420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fb8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a23cd8" style:font-weight-asian="normal" style:font-weight-complex="normal"/>
    </style:style>
    <style:style style:name="T21" style:family="text">
      <style:text-properties officeooo:rsid="02fda20a" style:font-weight-asian="normal" style:font-weight-complex="normal"/>
    </style:style>
    <style:style style:name="T22" style:family="text">
      <style:text-properties officeooo:rsid="0306df16" style:font-weight-asian="normal" style:font-weight-complex="normal"/>
    </style:style>
    <style:style style:name="T23" style:family="text">
      <style:text-properties officeooo:rsid="02ee8be9"/>
    </style:style>
    <style:style style:name="T24" style:family="text">
      <style:text-properties officeooo:rsid="02fb420f"/>
    </style:style>
    <style:style style:name="T25" style:family="text">
      <style:text-properties officeooo:rsid="03003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REQUERIMENTO</text:span> N<text:span text:style-name="T2">º 304/2022</text:span></text:p>
      <text:p text:style-name="P8"/>
      <text:p text:style-name="P9"/>
      <text:p text:style-name="P9"/>
      <text:p text:style-name="P12"><text:span text:style-name="T5">Informaç</text:span><text:span text:style-name="T6">ões </text:span><text:span text:style-name="T10">a respeito da EME</text:span><text:span text:style-name="T14">B</text:span><text:span text:style-name="T10"> Eugênio Nelson Ritzel</text:span><text:span text:style-name="T8">. <text:s/></text:span></text:p>
      <text:p text:style-name="P11"/>
      <text:p text:style-name="P10"/>
      <text:p text:style-name="P10"/>
      <text:p text:style-name="P21"><text:bookmark text:name="docs-internal-guid-72ff7356-7fff-d7a2-7f1f-62ea6fc2fcda"/><text:span text:style-name="T7">Requer-se, após os trâmites regimentais, que seja enviada cópia do presente requerimento </text:span><text:span text:style-name="T9">à </text:span><text:span text:style-name="T12">secretária de educação</text:span><text:span text:style-name="T6"> </text:span><text:span text:style-name="T7"><text:s/></text:span><text:span text:style-name="T6">para que informe:</text:span></text:p>
      <text:p text:style-name="P22"/>
      <text:p text:style-name="P25"><text:span text:style-name="T5"><text:s text:c="28"/></text:span><text:span text:style-name="T17">1- </text:span><text:span text:style-name="T18">Qual a justificativa para a ausência de </text:span><text:span text:style-name="T19">professores na instituição de ensino</text:span><text:span text:style-name="T17">? </text:span></text:p>
      <text:p text:style-name="P26"/>
      <text:p text:style-name="P17">2- <text:span text:style-name="T24">Há alguma previsão do preenchimento de professores? </text:span></text:p>
      <text:p text:style-name="P18"/>
      <text:p text:style-name="P19">3 – <text:span text:style-name="T25">Quais as medidas que podem ser tomada sobre a estrutura do refeitório da escola, que está com problemas que precisam ser analisados.</text:span></text:p>
      <text:p text:style-name="P19"/>
      <text:p text:style-name="P20">4 – Qual a posição sobre a limpeza ao redor da escola.</text:p>
      <text:p text:style-name="P20"/>
      <text:p text:style-name="P16">Ressalta-se que <text:span text:style-name="T25">os pontos expostos, são de grande relevância e vêm trazido problemas tanto para a escola, quanto para os alunos, que acabam sendo um dos maiores afetados.</text:span></text:p>
      <text:p text:style-name="P7"/>
      <text:p text:style-name="P15"><text:span text:style-name="T3">Novo Hamburgo, </text:span><text:span text:style-name="T11">28</text:span><text:span text:style-name="T6"> </text:span><text:span text:style-name="T4">de </text:span><text:span text:style-name="T13">março</text:span><text:span text:style-name="T4"> de 202</text:span><text:span text:style-name="T6">2</text:span><text:span text:style-name="T4">.</text:span></text:p>
      <text:p text:style-name="P13"><text:tab/><text:tab/><text:tab/><text:tab/><text:tab/><text:tab/></text:p>
      <text:p text:style-name="P14"><text:span text:style-name="T15"><text:tab/>Vereador </text:span><text:span text:style-name="T16">Darlan Oliveira</text:span></text:p>
      <text:p text:style-name="P13"/>
      <text:p text:style-name="P13"/>
      <text:p text:style-name="P13"/>
      <text:p text:style-name="P13"/>
      <text:p text:style-name="P27"/>
      <text:p text:style-name="P23"><text:span text:style-name="T21">O</text:span><text:span text:style-name="T20">bs.: Redação conforme original do autor.</text:span></text:p>
      <text:p text:style-name="P24"><text:span text:style-name="T20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03-29T16:37:39.5020739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8" meta:character-count="1234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