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0aa1f3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cb578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34e8a4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>
        <style:tab-stops>
          <style:tab-stop style:position="2.893cm"/>
        </style:tab-stops>
      </style:paragraph-properties>
      <style:text-properties style:font-name="Nimbus Roman No9 L" officeooo:paragraph-rsid="0031772e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>
        <style:tab-stops>
          <style:tab-stop style:position="2.893cm"/>
        </style:tab-stops>
      </style:paragraph-properties>
      <style:text-properties style:font-name="Nimbus Roman No9 L" officeooo:paragraph-rsid="0032e9b4"/>
    </style:style>
    <style:style style:name="P2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>
        <style:tab-stops>
          <style:tab-stop style:position="2.893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text-align="justify" style:justify-single-word="false"/>
      <style:text-properties officeooo:paragraph-rsid="00051f2c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>
        <style:tab-stops>
          <style:tab-stop style:position="2.893cm"/>
        </style:tab-stops>
      </style:paragraph-properties>
      <style:text-properties style:font-name="Nimbus Roman No9 L" officeooo:paragraph-rsid="0032e9b4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>
        <style:tab-stops>
          <style:tab-stop style:position="2.893cm"/>
        </style:tab-stops>
      </style:paragraph-properties>
      <style:text-properties style:font-name="Nimbus Roman No9 L" officeooo:paragraph-rsid="0031772e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0aa1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64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9c4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7528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64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ed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229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2e9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4b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4e8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2c19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language-complex="ar" style:country-complex="SA"/>
    </style:style>
    <style:style style:name="T32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officeooo:rsid="00071146"/>
    </style:style>
    <style:style style:name="T35" style:family="text">
      <style:text-properties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2b423c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3495cd" style:font-size-asian="12pt" style:font-weight-asian="normal" style:font-size-complex="12pt" style:font-weight-complex="normal"/>
    </style:style>
    <style:style style:name="T39" style:family="text">
      <style:text-properties officeooo:rsid="003229bb"/>
    </style:style>
    <style:style style:name="T40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style:font-name="Nimbus Roman No9 L" fo:font-size="12pt" fo:font-weight="normal" officeooo:rsid="003229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2" style:family="text">
      <style:text-properties style:font-name="Nimbus Roman No9 L1"/>
    </style:style>
    <style:style style:name="T43" style:family="text">
      <style:text-properties officeooo:rsid="003927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3">305</text:span>/20<text:span text:style-name="T39">22</text:span></text:p>
      <text:p text:style-name="P11"/>
      <text:p text:style-name="P11"/>
      <text:p text:style-name="P11"/>
      <text:p text:style-name="P15"><text:span text:style-name="T15">V</text:span><text:span text:style-name="T14">oto de </text:span><text:span text:style-name="T15">C</text:span><text:span text:style-name="T14">ongratulações à </text:span><text:span text:style-name="T16">EME</text:span><text:span text:style-name="T29">B</text:span><text:span text:style-name="T16"> </text:span><text:span text:style-name="T18">Antônio Benfica Filho</text:span><text:span text:style-name="T14"> pela passagem do</text:span><text:span text:style-name="T19">s</text:span><text:span text:style-name="T14"> seu</text:span><text:span text:style-name="T19">s</text:span><text:span text:style-name="T14"> </text:span><text:span text:style-name="T20">3</text:span><text:span text:style-name="T21">2</text:span><text:span text:style-name="T14"> an</text:span><text:span text:style-name="T19">os de existência.</text:span></text:p>
      <text:p text:style-name="P15"><text:span text:style-name="T19"/></text:p>
      <text:p text:style-name="P14"/>
      <text:p text:style-name="P10"/>
      <text:p text:style-name="P18"><text:span text:style-name="T14">Considerando que a</text:span><text:span text:style-name="T17"> </text:span><text:span text:style-name="T22">Escola </text:span><text:span text:style-name="T16">Municipal de</text:span><text:span text:style-name="T23"> </text:span><text:span text:style-name="T30">Educação Básica</text:span><text:span text:style-name="T23"> </text:span><text:span text:style-name="T18">Antônio Benfica Filho</text:span><text:span text:style-name="T24"> </text:span><text:span text:style-name="T25">celebra</text:span><text:span text:style-name="T14">, no dia </text:span><text:span text:style-name="T26">7</text:span><text:span text:style-name="T14"> de </text:span><text:span text:style-name="T27">abril</text:span><text:span text:style-name="T14">, seu </text:span><text:span text:style-name="T20">3</text:span><text:span text:style-name="T21">2</text:span><text:span text:style-name="T28">º</text:span><text:span text:style-name="T14"> </text:span><text:span text:style-name="T28">aniversário;</text:span></text:p>
      <text:p text:style-name="P16"/>
      <text:p text:style-name="P17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1"><text:span text:style-name="T2">Evidenciando o trabalho da direção, professores e colaboradores, que <text:s/>dedicam-se à tarefa de educar seus alunos, motivando-os com criatividade, em busca de um melhor aprendizado, de</text:span><text:span text:style-name="T31">senvolvendo suas potencialidades e conhecimentos, fazendo do ato de educar um exercício de cidadania.</text:span></text:p>
      <text:p text:style-name="P19">Considerando, enfim, <text:span text:style-name="T34">que</text:span><text:span text:style-name="T3"> acompanh</text:span><text:span text:style-name="T4">o</text:span><text:span text:style-name="T3"> seu crescimento, </text:span>trabalhando em<text:span text:style-name="T33"> prol da construção de uma educação para todos, repartindo conhecimentos, vivências e experiências.</text:span></text:p>
      <text:p text:style-name="P19"><text:span text:style-name="T32">Dessa forma, requer-se que seja <text:s/>consignado em Ata Voto de Congratulações à </text:span><text:span text:style-name="T5">EME</text:span><text:span text:style-name="T7">F</text:span><text:span text:style-name="T5"> </text:span><text:span text:style-name="T8">Antônio Benfica Filho</text:span><text:span text:style-name="T9"> e seja oficiado </text:span><text:span text:style-name="T10">à</text:span><text:span text:style-name="T9"> homenageada, com as congratulações em nome desta Casa Legislativa.</text:span></text:p>
      <text:p text:style-name="P19"><text:span text:style-name="T9"/></text:p>
      <text:p text:style-name="P20"><text:span text:style-name="T35">Novo Hamburgo,</text:span><text:span text:style-name="T36"> </text:span><text:span text:style-name="T37">2</text:span><text:span text:style-name="T38">8</text:span><text:span text:style-name="T37"> de março de 2022.</text:span></text:p>
      <text:p text:style-name="P20"><text:span text:style-name="T37"/></text:p>
      <text:list xml:id="list881736494" text:style-name="L1">
        <text:list-header>
          <text:p text:style-name="P23"/>
        </text:list-header>
      </text:list>
      <text:p text:style-name="P7"/>
      <text:p text:style-name="P8">Vereador <text:span text:style-name="T34">Enio Brizol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><text:span text:style-name="T40">Obs.: Redação conforme original do autor.</text:span></text:p>
      <text:p text:style-name="P12"><text:span text:style-name="T11">/</text:span>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2" meta:character-count="1496" meta:non-whitespace-character-count="12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