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1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8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605ca2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2fac1f" officeooo:paragraph-rsid="0031475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4572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6a1948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647b5a" fo:hyphenate="false" fo:hyphenation-remain-char-count="2" fo:hyphenation-push-char-count="2"/>
    </style:style>
    <style:style style:name="P15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1" style:font-name-complex="Nimbus Roman No9 L2"/>
    </style:style>
    <style:style style:name="P16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 No9 L1" officeooo:paragraph-rsid="00479e06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fo:font-size="12pt" fo:language="pt" fo:country="BR" fo:font-weight="normal" officeooo:rsid="00521d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color="#00000a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fo:color="#00000a" style:font-name="Nimbus Roman No9 L1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fo:color="#00000a" style:font-name="Nimbus Roman No9 L1" fo:font-size="12pt" fo:language="pt" fo:country="BR" fo:font-weight="normal" officeooo:rsid="00521d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23642f" style:font-weight-asian="bold" style:font-name-complex="Arial" style:font-weight-complex="bold"/>
    </style:style>
    <style:style style:name="T12" style:family="text">
      <style:text-properties fo:font-weight="bold" officeooo:rsid="002f74cc" style:font-weight-asian="bold" style:font-name-complex="Arial" style:font-weight-complex="bold"/>
    </style:style>
    <style:style style:name="T13" style:family="text">
      <style:text-properties fo:font-weight="bold" officeooo:rsid="006dc44d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Nimbus Roman No9 L1" fo:font-size="12pt" fo:language="pt" fo:country="BR" fo:font-style="normal" fo:font-weight="normal" officeooo:rsid="005b7f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5b7f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name-asian="Nimbus Roman No9 L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font-size="12pt" fo:font-weight="normal" officeooo:rsid="00684d6b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font-size="12pt" fo:font-weight="normal" officeooo:rsid="0062de95" style:font-name-asian="Nimbus Roman No9 L2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fo:font-size="12pt" fo:font-weight="normal" officeooo:rsid="006a1948" style:font-name-asian="Nimbus Roman No9 L2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fo:font-size="12pt" fo:font-weight="normal" officeooo:rsid="00314759" style:font-name-asian="Nimbus Roman No9 L2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fo:font-size="12pt" fo:font-weight="normal" officeooo:rsid="00647b5a" style:font-name-asian="Nimbus Roman No9 L2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fo:font-size="12pt" fo:font-weight="normal" officeooo:rsid="0064d4f7" style:font-name-asian="Nimbus Roman No9 L2" style:font-size-asian="12pt" style:font-weight-asian="normal" style:font-name-complex="Nimbus Roman No9 L2" style:font-size-complex="12pt" style:font-weight-complex="normal"/>
    </style:style>
    <style:style style:name="T31" style:family="text">
      <style:text-properties fo:font-size="12pt" fo:font-weight="normal" officeooo:rsid="00666cfa" style:font-name-asian="Nimbus Roman No9 L2" style:font-size-asian="12pt" style:font-weight-asian="normal" style:font-name-complex="Nimbus Roman No9 L2" style:font-size-complex="12pt" style:font-weight-complex="normal"/>
    </style:style>
    <style:style style:name="T32" style:family="text">
      <style:text-properties fo:font-size="12pt" fo:font-weight="normal" officeooo:rsid="00479e06" style:font-name-asian="Nimbus Roman No9 L2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fo:font-size="12pt" fo:font-weight="normal" officeooo:rsid="00521d3e" style:font-name-asian="Nimbus Roman No9 L2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3300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49971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5ec2e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62d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6dc44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style:font-name="Nimbus Roman No9 L1" fo:font-size="12pt" fo:language="pt" fo:country="BR" fo:font-style="normal" fo:font-weight="normal" officeooo:rsid="0051cb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Nimbus Roman No9 L1" fo:font-size="12pt" fo:language="pt" fo:country="BR" fo:font-style="normal" fo:font-weight="normal" officeooo:rsid="0059416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style:font-name="Nimbus Roman No9 L1" fo:font-size="12pt" fo:language="pt" fo:country="BR" fo:font-style="normal" fo:font-weight="normal" officeooo:rsid="0062de95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style:font-name="Nimbus Roman No9 L1" fo:font-size="12pt" fo:language="pt" fo:country="BR" fo:font-style="normal" fo:font-weight="normal" officeooo:rsid="00647b5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Nimbus Roman No9 L1" fo:font-size="12pt" fo:language="pt" fo:country="BR" fo:font-style="normal" fo:font-weight="normal" officeooo:rsid="00666cf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fo:font-size="12pt" fo:language="pt" fo:country="BR" fo:font-weight="normal" officeooo:rsid="0049971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6dc44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62d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5ec2e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3300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style="normal" fo:font-weight="normal" officeooo:rsid="0062de95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9" style:family="text">
      <style:text-properties style:use-window-font-color="true" fo:font-size="12pt" fo:language="pt" fo:country="BR" fo:font-style="normal" fo:font-weight="normal" officeooo:rsid="0059416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0" style:family="text">
      <style:text-properties style:use-window-font-color="true" fo:font-size="12pt" fo:language="pt" fo:country="BR" fo:font-style="normal" fo:font-weight="normal" officeooo:rsid="00666cf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1" style:family="text">
      <style:text-properties style:use-window-font-color="true" fo:font-size="12pt" fo:language="pt" fo:country="BR" fo:font-style="normal" fo:font-weight="normal" officeooo:rsid="00647b5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2" style:family="text">
      <style:text-properties style:use-window-font-color="true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3" style:family="text">
      <style:text-properties style:use-window-font-color="true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4" style:family="text">
      <style:text-properties style:use-window-font-color="true" fo:font-size="12pt" fo:language="pt" fo:country="BR" fo:font-style="normal" fo:font-weight="normal" officeooo:rsid="0051cb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5" style:family="text">
      <style:text-properties style:use-window-font-color="true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6" style:family="text">
      <style:text-properties style:use-window-font-color="true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7" style:family="text">
      <style:text-properties style:use-window-font-color="true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8" style:family="text">
      <style:text-properties style:use-window-font-color="true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9" style:family="text">
      <style:text-properties officeooo:rsid="0023642f"/>
    </style:style>
    <style:style style:name="T70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71" style:family="text">
      <style:text-properties style:font-name="Nimbus Roman No9 L1"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72" style:family="text">
      <style:text-properties style:font-name="Nimbus Roman No9 L1" fo:font-size="12pt" fo:font-weight="normal" officeooo:rsid="00314759" style:font-name-asian="Nimbus Roman No9 L2" style:font-size-asian="12pt" style:font-weight-asian="normal" style:font-name-complex="Nimbus Roman No9 L2" style:font-size-complex="12pt" style:font-weight-complex="normal"/>
    </style:style>
    <style:style style:name="T73" style:family="text">
      <style:text-properties style:font-name="Nimbus Roman No9 L1"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74" style:family="text">
      <style:text-properties style:font-name="Nimbus Roman No9 L1" fo:font-size="12pt" fo:font-weight="normal" officeooo:rsid="00479e06" style:font-name-asian="Nimbus Roman No9 L2" style:font-size-asian="12pt" style:font-weight-asian="normal" style:font-name-complex="Nimbus Roman No9 L2" style:font-size-complex="12pt" style:font-weight-complex="normal"/>
    </style:style>
    <style:style style:name="T75" style:family="text">
      <style:text-properties style:font-name="Nimbus Roman No9 L1" fo:font-size="12pt" fo:font-weight="normal" officeooo:rsid="00521d3e" style:font-name-asian="Nimbus Roman No9 L2" style:font-size-asian="12pt" style:font-weight-asian="normal" style:font-name-complex="Nimbus Roman No9 L2" style:font-size-complex="12pt" style:font-weight-complex="normal"/>
    </style:style>
    <style:style style:name="T76" style:family="text">
      <style:text-properties style:font-name="Nimbus Roman No9 L1" fo:font-size="12pt" fo:font-weight="normal" officeooo:rsid="0062de95" style:font-name-asian="Nimbus Roman No9 L2" style:font-size-asian="12pt" style:font-weight-asian="normal" style:font-name-complex="Nimbus Roman No9 L2" style:font-size-complex="12pt" style:font-weight-complex="normal"/>
    </style:style>
    <style:style style:name="T77" style:family="text">
      <style:text-properties style:font-name="Nimbus Roman No9 L1" fo:font-size="12pt" fo:font-weight="normal" officeooo:rsid="00647b5a" style:font-name-asian="Nimbus Roman No9 L2" style:font-size-asian="12pt" style:font-weight-asian="normal" style:font-name-complex="Nimbus Roman No9 L2" style:font-size-complex="12pt" style:font-weight-complex="normal"/>
    </style:style>
    <style:style style:name="T78" style:family="text">
      <style:text-properties style:font-name="Nimbus Roman No9 L1" fo:font-size="12pt" fo:font-weight="normal" officeooo:rsid="0064d4f7" style:font-name-asian="Nimbus Roman No9 L2" style:font-size-asian="12pt" style:font-weight-asian="normal" style:font-name-complex="Nimbus Roman No9 L2" style:font-size-complex="12pt" style:font-weight-complex="normal"/>
    </style:style>
    <style:style style:name="T79" style:family="text">
      <style:text-properties style:font-name="Nimbus Roman No9 L1" fo:font-size="12pt" fo:font-weight="normal" officeooo:rsid="00666cfa" style:font-name-asian="Nimbus Roman No9 L2" style:font-size-asian="12pt" style:font-weight-asian="normal" style:font-name-complex="Nimbus Roman No9 L2" style:font-size-complex="12pt" style:font-weight-complex="normal"/>
    </style:style>
    <style:style style:name="T80" style:family="text">
      <style:text-properties style:font-name="Nimbus Roman No9 L1" fo:font-size="12pt" fo:font-weight="normal" officeooo:rsid="00684d6b" style:font-name-asian="Nimbus Roman No9 L2" style:font-size-asian="12pt" style:font-weight-asian="normal" style:font-name-complex="Nimbus Roman No9 L2" style:font-size-complex="12pt" style:font-weight-complex="normal"/>
    </style:style>
    <style:style style:name="T81" style:family="text">
      <style:text-properties style:font-name="Nimbus Roman No9 L1" fo:font-size="12pt" fo:font-weight="normal" officeooo:rsid="006a1948" style:font-name-asian="Nimbus Roman No9 L2" style:font-size-asian="12pt" style:font-weight-asian="normal" style:font-name-complex="Nimbus Roman No9 L2" style:font-size-complex="12pt" style:font-weight-complex="normal"/>
    </style:style>
    <style:style style:name="T82" style:family="text">
      <style:text-properties officeooo:rsid="0062de95"/>
    </style:style>
    <style:style style:name="T83" style:family="text">
      <style:text-properties officeooo:rsid="00647b5a"/>
    </style:style>
    <style:style style:name="T84" style:family="text">
      <style:text-properties officeooo:rsid="006dc44d"/>
    </style:style>
    <style:style style:name="T85" style:family="text">
      <style:text-properties style:font-name-asian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REQUERIMENTO Nº </text:span><text:span text:style-name="T13">308</text:span><text:span text:style-name="T10">/202</text:span><text:span text:style-name="T11">2</text:span></text:p>
      <text:p text:style-name="P16"><text:span text:style-name="T4">Voto de Congratulações </text:span><text:span text:style-name="T5">ao</text:span><text:span text:style-name="T6"> </text:span><text:span text:style-name="T52">S</text:span><text:span text:style-name="T53">enhor</text:span><text:span text:style-name="T52"> </text:span><text:span text:style-name="T54">Carlos Alberto Santos</text:span><text:span text:style-name="T55"> </text:span><text:span text:style-name="T56">pel</text:span><text:span text:style-name="T54">os</text:span><text:span text:style-name="T56"> s</text:span><text:span text:style-name="T54">eus 30 anos</text:span><text:span text:style-name="T56"> </text:span><text:span text:style-name="T54">de história na </text:span><text:span text:style-name="T56">Guarda Municipal </text:span><text:span text:style-name="T57">- GM</text:span><text:span text:style-name="T56"> de Novo Hamburgo.</text:span></text:p>
      <text:p text:style-name="P11">A G<text:span text:style-name="T82">uarda Municipal</text:span> é uma das instituições mais respeitadas do Brasil, além do patrulhamento preventivo no combate à violência, tem como principal responsabilidade a proteção do patrimônio, bens, serviços e equipamentos públicos do município. </text:p>
      <text:p text:style-name="P13"><text:span text:style-name="T24">Considerando que </text:span><text:span text:style-name="T25">o Sr. Carlos Alberto Santos </text:span><text:span text:style-name="T24">integra </text:span><text:span text:style-name="T26">essa</text:span><text:span text:style-name="T27"> </text:span><text:span text:style-name="T26">corporação desde sua fundação</text:span><text:span text:style-name="T24">, e que a</text:span><text:span text:style-name="T28">o longo dess</text:span><text:span text:style-name="T26">as</text:span><text:span text:style-name="T28"> </text:span><text:span text:style-name="T29">três décadas </text:span><text:span text:style-name="T28">de serviços prestados, </text:span><text:span text:style-name="T30">tem sido muito </text:span><text:span text:style-name="T25">importante</text:span><text:span text:style-name="T31"> para </text:span><text:span text:style-name="T26">a instituição</text:span><text:span text:style-name="T24">, </text:span><text:span text:style-name="T25">tendo em vista </text:span><text:span text:style-name="T30">sua trajetória respaldada em </text:span><text:span text:style-name="T25">comprometimento e </text:span><text:span text:style-name="T28">profissionalismo.</text:span></text:p>
      <text:p text:style-name="P14"><text:span text:style-name="T23">Considerando que</text:span><text:span text:style-name="T32"> </text:span><text:span text:style-name="T33">o</text:span><text:span text:style-name="T18"> </text:span><text:span text:style-name="T19">Sr. </text:span><text:span text:style-name="T58">Carlos Alberto Santos</text:span><text:span text:style-name="T59"> </text:span><text:span text:style-name="T58">completou 30 anos </text:span><text:span text:style-name="T60">de história na Guarda Municipal</text:span><text:span text:style-name="T61">,</text:span><text:span text:style-name="T34"> e que </text:span><text:span text:style-name="T28">devido </text:span><text:span text:style-name="T29">ao seu trabalho exercido </text:span><text:span text:style-name="T28">com muito empenho </text:span><text:span text:style-name="T29">e esmero é merecedor deste reconhecimento. </text:span></text:p>
      <text:p text:style-name="P10"><text:span text:style-name="T62">R</text:span><text:span text:style-name="T63">equer seja </text:span><text:span text:style-name="T18">consignado em Ata Voto de Congratulações </text:span><text:span text:style-name="T20">ao </text:span><text:span text:style-name="T19">Sr. </text:span><text:span text:style-name="T61">Carlos Alberto Santos</text:span><text:span text:style-name="T64">,</text:span><text:span text:style-name="T63"> </text:span><text:span text:style-name="T65">e </text:span><text:span text:style-name="T63">que seja oficiado </text:span><text:span text:style-name="T66">ao</text:span><text:span text:style-name="T67"> </text:span><text:span text:style-name="T63">homenagead</text:span><text:span text:style-name="T66">o</text:span><text:span text:style-name="T68"> </text:span><text:span text:style-name="T63">com as congratulações em nome desta Casa Legislativa.</text:span></text:p>
      <text:p text:style-name="P12">Solicita-se também, que seja mencionado no corpo do e-mail que o parlamentar signatário solicitou o envio eletrônico desse ofício, para otimizar os processos e reduzir os gastos públicos.</text:p>
      <text:p text:style-name="P12"/>
      <text:p text:style-name="P12">Novo Hamburgo, <text:span text:style-name="T83">28 de março de</text:span> 202<text:span text:style-name="T69">2.</text:span></text:p>
      <text:p text:style-name="P15"><text:span text:style-name="T22"><text:tab/><text:tab/><text:tab/><text:tab/><text:tab/><text:tab/><text:tab/><text:tab/></text:span><text:span text:style-name="T85"><text:tab/><text:tab/><text:tab/><text:tab/><text:tab/></text:span></text:p>
      <text:p text:style-name="P7"><text:span text:style-name="T14"><text:tab/><text:tab/><text:tab/><text:tab/><text:tab/><text:tab/><text:tab/><text:tab/>Vereador </text:span><text:span text:style-name="T3">Gustavo Finck</text:span></text:p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4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3-28T17:38:03.535978116</dc:date>
    <meta:editing-cycles>64</meta:editing-cycles>
    <dc:title>PEDIDO DE PROVIDÊNCIAS</dc:title>
    <meta:editing-duration>PT7H31M23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271" meta:character-count="1732" meta:non-whitespace-character-count="14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