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2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6ac4a0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2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0d545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e39" style:font-weight-asian="normal" style:font-weight-complex="normal"/>
    </style:style>
    <style:style style:name="T3" style:family="text">
      <style:text-properties fo:font-weight="normal" officeooo:rsid="00637255" style:font-weight-asian="normal" style:font-weight-complex="normal"/>
    </style:style>
    <style:style style:name="T4" style:family="text">
      <style:text-properties fo:font-weight="normal" officeooo:rsid="005af19a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ac4a0" style:font-weight-asian="normal" style:font-weight-complex="normal"/>
    </style:style>
    <style:style style:name="T7" style:family="text">
      <style:text-properties fo:font-weight="normal" officeooo:rsid="00673c0a" style:font-weight-asian="normal" style:font-weight-complex="normal"/>
    </style:style>
    <style:style style:name="T8" style:family="text">
      <style:text-properties fo:font-weight="normal" officeooo:rsid="00590fe9" style:font-weight-asian="normal" style:font-weight-complex="normal"/>
    </style:style>
    <style:style style:name="T9" style:family="text">
      <style:text-properties fo:font-weight="normal" officeooo:rsid="00566136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3e9eac"/>
    </style:style>
    <style:style style:name="T12" style:family="text">
      <style:text-properties officeooo:rsid="004599c2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af19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18e3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3725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73c0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ac4a0" style:font-size-asian="12pt" style:font-weight-asian="normal" style:font-size-complex="12pt" style:font-weight-complex="normal"/>
    </style:style>
    <style:style style:name="T22" style:family="text">
      <style:text-properties officeooo:rsid="0063d5b8"/>
    </style:style>
    <style:style style:name="T23" style:family="text">
      <style:text-properties officeooo:rsid="00673c0a"/>
    </style:style>
    <style:style style:name="T24" style:family="text">
      <style:text-properties officeooo:rsid="006ac4a0"/>
    </style:style>
    <style:style style:name="T2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ac4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3d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6ac4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63d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fo:letter-spacing="normal" fo:language="pt" fo:country="BR" fo:font-style="normal" fo:font-weight="normal" officeooo:rsid="00240c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fo:letter-spacing="normal" fo:language="pt" fo:country="BR" fo:font-style="normal" fo:font-weight="normal" officeooo:rsid="006ac4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000000" fo:letter-spacing="normal" fo:language="pt" fo:country="BR" fo:font-style="normal" fo:font-weight="normal" officeooo:rsid="0063d5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06e0ca5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618e39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637255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af19a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6ac4a0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673c0a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590fe9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4">942</text:span>/20<text:span text:style-name="T12">22</text:span></text:p>
      <text:p text:style-name="P12"><text:span text:style-name="T2">Poda de árvore </text:span><text:span text:style-name="T3">no passeio público</text:span><text:span text:style-name="T2"> na</text:span><text:span text:style-name="T4"> </text:span><text:span text:style-name="T31">Rua </text:span><text:span text:style-name="T32">Dona Amália Mendes</text:span><text:span text:style-name="T31">, em </text:span><text:span text:style-name="T33">frente aos </text:span><text:span text:style-name="T31">nº</text:span><text:span text:style-name="T32">s</text:span><text:span text:style-name="T31"> </text:span><text:span text:style-name="T32">44 e 46</text:span><text:span text:style-name="T31">, no Bairro </text:span><text:span text:style-name="T32">Canudos</text:span><text:span text:style-name="T31">.</text:span><text:span text:style-name="T5"> 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Poda de árvore no passeio público na Rua Dona Amália Mendes, em frente aos nºs 44 e 46, no Bairro Canudos. </text:p>
      <text:p text:style-name="P10"><text:tab/><text:tab/>Sabedores da atenção de Vossa Excelência aos reais anseios da comunidade, encaminha-se esta solicitação no sentido de determinar urgentes providências para o acima solicitado.</text:p>
      <text:p text:style-name="P10"/>
      <text:p text:style-name="P17"><text:span text:style-name="T1">Novo Hamburgo, </text:span><text:span text:style-name="T6">29</text:span><text:span text:style-name="T5"> de </text:span><text:span text:style-name="T7">m</text:span><text:span text:style-name="T8">arço</text:span><text:span text:style-name="T9"> </text:span><text:span text:style-name="T5">de 2022</text:span><text:span text:style-name="T1">.</text:span></text:p>
      <text:p text:style-name="P15"/>
      <text:p text:style-name="P8"><text:line-break/></text:p>
      <text:p text:style-name="P16">Vereador <text:span text:style-name="T24">Vladi Lourenço</text:span></text:p>
      <text:p text:style-name="P6"/>
      <text:p text:style-name="P1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<text:span text:style-name="T24">do</text:span> <text:span text:style-name="T24">autor</text:span>.</text:p>
      <text:p text:style-name="P7">/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7" meta:character-count="1068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