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cbca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cb69ad" officeooo:paragraph-rsid="00d1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34de7f" officeooo:paragraph-rsid="00ced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dad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d1a567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dad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cb69ad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1a567" officeooo:paragraph-rsid="00d1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e96b7" officeooo:paragraph-rsid="00de96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d1f1d6"/>
    </style:style>
    <style:style style:name="T6" style:family="text">
      <style:text-properties officeooo:rsid="00d2981e"/>
    </style:style>
    <style:style style:name="T7" style:family="text">
      <style:text-properties officeooo:rsid="00dad299"/>
    </style:style>
    <style:style style:name="T8" style:family="text">
      <style:text-properties style:use-window-font-color="true" style:font-name="Nimbus Roman No9 L1" fo:font-size="12pt" fo:language="pt" fo:country="BR" fo:font-weight="normal" officeooo:rsid="0034d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d1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ced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dad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cb6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dd9c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de96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dd9c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</text:span> Nº <text:span text:style-name="T15">944</text:span>/20<text:span text:style-name="T2">22</text:span></text:p>
      <text:p text:style-name="P18"><text:span text:style-name="T8">Notificação ao proprietário para que faça a limpeza </text:span><text:span text:style-name="T9">(com urgência)</text:span><text:span text:style-name="T8"> </text:span><text:span text:style-name="T10">no</text:span><text:span text:style-name="T8"> </text:span><text:span text:style-name="T10">pátio da residência</text:span><text:span text:style-name="T8"> localizad</text:span><text:span text:style-name="T10">a</text:span><text:span text:style-name="T8"> na Rua </text:span><text:span text:style-name="T11">Bartolomeu de Gusmão</text:span><text:span text:style-name="T8">, </text:span><text:span text:style-name="T10">nº </text:span><text:span text:style-name="T11">3500</text:span><text:span text:style-name="T8">, no Bairro </text:span><text:span text:style-name="T11">Canudos</text:span><text:span text:style-name="T8">.</text:span></text:p>
      <text:p text:style-name="P14"><text:span text:style-name="T6">S</text:span>olicita-se, após os trâmites regimentais, que seja enviada cópia da presente proposição ao Poder Executivo, para que realize as seguintes providências:</text:p>
      <text:p text:style-name="P12"/>
      <text:p text:style-name="P21">Notificação ao proprietário para que faça a limpeza (com urgência) no pátio da residência localizada na Rua Bartolomeu de Gusmão, nº 3500, no Bairro Canudos.</text:p>
      <text:p text:style-name="P11"/>
      <text:p text:style-name="P13"><text:span text:style-name="T10"><text:s/></text:span><text:span text:style-name="T11">Existe muito lixo </text:span><text:span text:style-name="T10">depositado no terreno. </text:span><text:span text:style-name="T12">Moradores reclamam que devido </text:span><text:span text:style-name="T13">a</text:span><text:span text:style-name="T10">o grande acúmulo de entulhos no terreno</text:span><text:span text:style-name="T12">, tem proliferação de insetos,</text:span><text:span text:style-name="T9"> ma</text:span><text:span text:style-name="T14">u</text:span><text:span text:style-name="T9"> cheiro </text:span><text:span text:style-name="T11">e principalmente a possibilidade de existir água parada para proliferação do mosquito da dengue</text:span><text:span text:style-name="T9">.</text:span></text:p>
      <text:p text:style-name="P20"/>
      <text:p text:style-name="P10"/>
      <text:p text:style-name="P8">Novo Hamburgo, <text:span text:style-name="T7">29 </text:span>de <text:span text:style-name="T5">março </text:span>de 2022.</text:p>
      <text:p text:style-name="P8"/>
      <text:p text:style-name="P8"/>
      <text:p text:style-name="P7"/>
      <text:p text:style-name="P9">Vereador <text:span text:style-name="T7">Ricardo Ritter - Ic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4">Obs</text:span>.: Redação conforme o original d<text:span text:style-name="T7">o</text:span> autor.</text:p>
      <text:p text:style-name="P17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3-29T15:46:21.865680631</meta:print-date>
    <meta:document-statistic meta:table-count="0" meta:image-count="1" meta:object-count="0" meta:page-count="1" meta:paragraph-count="15" meta:word-count="201" meta:character-count="1248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