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abf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abfb" officeooo:paragraph-rsid="0074ab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abfb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4abf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font-variant="normal" fo:text-transform="none" style:use-window-font-color="true" style:font-name="Nimbus Roman No9 L" fo:font-size="12pt" fo:letter-spacing="-0.011cm" fo:language="pt" fo:country="BR" fo:font-style="normal" fo:font-weight="normal" officeooo:rsid="001c6da5" officeooo:paragraph-rsid="00aab24a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font-variant="normal" fo:text-transform="none" style:use-window-font-color="true" style:font-name="Nimbus Roman No9 L" fo:font-size="12pt" fo:letter-spacing="-0.011cm" fo:language="pt" fo:country="BR" fo:font-style="normal" fo:font-weight="normal" officeooo:rsid="001c6da5" officeooo:paragraph-rsid="00a73ef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a73ef2" officeooo:paragraph-rsid="00a73ef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fo:background-color="transparent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e36b5" officeooo:paragraph-rsid="00a73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fo:font-variant="normal" fo:text-transform="none" style:use-window-font-color="true" style:font-name="Nimbus Roman No9 L" fo:font-size="12pt" fo:letter-spacing="-0.011cm" fo:language="pt" fo:country="BR" fo:font-style="normal" fo:font-weight="normal" officeooo:rsid="00272899" officeooo:paragraph-rsid="00b159f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fo:font-variant="normal" fo:text-transform="none" style:use-window-font-color="true" style:font-name="Nimbus Roman No9 L" fo:font-size="12pt" fo:letter-spacing="-0.011cm" fo:language="pt" fo:country="BR" fo:font-style="normal" fo:font-weight="normal" officeooo:rsid="001c6da5" officeooo:paragraph-rsid="00aab24a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0b677a5" officeooo:paragraph-rsid="00b677a5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rsid="00192ca3" officeooo:paragraph-rsid="00a73ef2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b677a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c3675"/>
    </style:style>
    <style:style style:name="T4" style:family="text">
      <style:text-properties officeooo:rsid="009cb045"/>
    </style:style>
    <style:style style:name="T5" style:family="text">
      <style:text-properties officeooo:rsid="009e0508"/>
    </style:style>
    <style:style style:name="T6" style:family="text">
      <style:text-properties officeooo:rsid="009ec39d"/>
    </style:style>
    <style:style style:name="T7" style:family="text">
      <style:text-properties officeooo:rsid="00a4cc01"/>
    </style:style>
    <style:style style:name="T8" style:family="text">
      <style:text-properties officeooo:rsid="00a4d7cc"/>
    </style:style>
    <style:style style:name="T9" style:family="text">
      <style:text-properties officeooo:rsid="00a73ef2"/>
    </style:style>
    <style:style style:name="T10" style:family="text">
      <style:text-properties fo:font-variant="normal" fo:text-transform="none" style:use-window-font-color="true" fo:letter-spacing="-0.011cm" fo:language="pt" fo:country="BR" fo:font-style="normal" fo:background-color="transparent" loext:char-shading-value="0" style:language-asian="pt" style:country-asian="BR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23484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e36b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a73ef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a8774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c6da5"/>
    </style:style>
    <style:style style:name="T16" style:family="text">
      <style:text-properties officeooo:rsid="001e5e5b"/>
    </style:style>
    <style:style style:name="T17" style:family="text">
      <style:text-properties officeooo:rsid="00a8774c"/>
    </style:style>
    <style:style style:name="T18" style:family="text">
      <style:text-properties officeooo:rsid="00aab24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INDICAÇÃO </text:span>Nº <text:span text:style-name="T18">945</text:span>/20<text:span text:style-name="T4">22</text:span></text:p>
      <text:p text:style-name="P13">Indicação ao Poder Executivo Municipal para que encaminhe à Secretaria de <text:span text:style-name="T17">Logística e </text:span>Transporte<text:span text:style-name="T17">s </text:span>e à EGR a <text:span text:style-name="T17">solicitação de estudo de</text:span> viabilidade <text:span text:style-name="T17">para </text:span>a construção de passarela aos pedestres no trecho da Rodovia ERS-239 próximo <text:span text:style-name="T17">à</text:span> Universidade Feevale e à R<text:span text:style-name="T17">ua</text:span> Pastor Gustav Nordlun<text:span text:style-name="T17">d</text:span>, no Bairro São José – Vila Diehl.</text:p>
      <text:p text:style-name="P22"><text:span text:style-name="T2">Solicita-se</text:span>, após os trâmites regimentais, <text:span text:style-name="T2">que seja enviada </text:span>cópia da presente <text:s text:c="2"/>proposição ao <text:span text:style-name="T2">Poder Executivo</text:span>, <text:span text:style-name="T6">para que encaminhe à Secretaria de Logística e Transportes (Av. Borges de Medeiros, 1555, Centro - Praia de Belas, Porto Alegre - RS, 90020-020) e à Empresa Gaúcha de Rodovias (EGR – Av. Borges de Medeiros, 1555 - 11º andar - Praia de Belas, Porto Alegre - RS, 90110-150) </text:span><text:span text:style-name="T13">a </text:span><text:span text:style-name="T14">solicitação de estudo de</text:span><text:span text:style-name="T13"> viabilidade </text:span><text:span text:style-name="T14">para </text:span><text:span text:style-name="T13">a construção de passarela aos pedestres no trecho da Rodovia ERS-239 próximo </text:span><text:span text:style-name="T14">à</text:span><text:span text:style-name="T13"> Universidade Feevale e à R</text:span><text:span text:style-name="T14">ua</text:span><text:span text:style-name="T13"> Pastor Gustav Nordlun</text:span><text:span text:style-name="T14">d</text:span><text:span text:style-name="T13">, no Bairro São José – Vila Diehl.</text:span><text:span text:style-name="T11"> </text:span><text:span text:style-name="T12">No local, muitos pedestres atravessam a rodovia diariamente, sem nenhum tipo de segurança. </text:span></text:p>
      <text:p text:style-name="P14"/>
      <text:p text:style-name="P15">Considerando<text:span text:style-name="T15"> a falta de segurança para os pedestres que necessitam realizar a travessia no local diariamente, pois são moradores do Bairro Vila Diehl que precisam trabalhar e estudar no outro lado da rodovia. Solicitamos, assim, a implantação da passarela para assegurar a segurança para todas as pessoas que circulam no local. </text:span></text:p>
      <text:p text:style-name="P11"><text:tab/></text:p>
      <text:p text:style-name="P16">Diante do exposto, a construção de uma passarela no local indicado trará segurança para os <text:span text:style-name="T16">pedestres que realizam a passagem pela rodovia e, também, irá prevenir que acidentes ocorram. </text:span></text:p>
      <text:p text:style-name="P12"/>
      <text:p text:style-name="P21"><text:span text:style-name="T10">Sabedores da atenção aos reais anseios da comunidade, contamos com seu apoio neste pedido.</text:span></text:p>
      <text:p text:style-name="P17"/>
      <text:p text:style-name="P17"/>
      <text:p text:style-name="P17">Novo Hamburgo, <text:span text:style-name="T7">29 </text:span>de <text:span text:style-name="T9">março </text:span>de 20<text:span text:style-name="T5">22</text:span>.</text:p>
      <text:p text:style-name="P6"/>
      <text:p text:style-name="P7"/>
      <text:p text:style-name="P10"><text:tab/><text:tab/><text:tab/><text:tab/><text:tab/><text:tab/><text:tab/> <text:s text:c="20"/><text:span text:style-name="T7">Vereador Darlan Oliveira</text:span><text:tab/><text:tab/></text:p>
      <text:p text:style-name="P9"/>
      <text:p text:style-name="P9"/>
      <text:p text:style-name="P8">Obs.: <text:span text:style-name="T8">r</text:span>edação conforme <text:span text:style-name="T8">o </text:span>original d<text:span text:style-name="T8">o</text:span> autor.</text:p>
      <text:p text:style-name="P8">/<text:span text:style-name="T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3-29T15:55:54.958306806</meta:print-date>
    <meta:document-statistic meta:table-count="0" meta:image-count="1" meta:object-count="0" meta:page-count="1" meta:paragraph-count="17" meta:word-count="344" meta:character-count="2146" meta:non-whitespace-character-count="1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