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cd2f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42c0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paragraph-rsid="004512b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paragraph-rsid="00442c0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paragraph-rsid="003cd2f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rsid="003cd2f8" officeooo:paragraph-rsid="00442c0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rsid="003cd2f8" officeooo:paragraph-rsid="00442c03" fo:background-color="transparent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442c03" fo:background-color="transparen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4ab54b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3cd2f8"/>
    </style:style>
    <style:style style:name="P19" style:family="paragraph" style:parent-style-name="Standard">
      <style:paragraph-properties fo:line-height="150%"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9.999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8.8cm" fo:margin-right="0cm" fo:margin-top="1.499cm" fo:margin-bottom="1.401cm" loext:contextual-spacing="false" fo:line-height="150%" fo:text-align="justify" style:justify-single-word="false" fo:text-indent="0cm" style:auto-text-indent="false" style:page-number="auto" fo:background-color="transparent"/>
      <style:text-properties fo:font-weight="bold" officeooo:paragraph-rsid="003cd2f8" style:font-weight-asian="bold" style:font-weight-complex="bold"/>
    </style:style>
    <style:style style:name="T1" style:family="text">
      <style:text-properties officeooo:rsid="0051834e"/>
    </style:style>
    <style:style style:name="T2" style:family="text">
      <style:text-properties officeooo:rsid="00430b9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4512b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cd2f8" style:font-weight-asian="bold" style:font-weight-complex="bold"/>
    </style:style>
    <style:style style:name="T9" style:family="text">
      <style:text-properties fo:font-weight="bold" officeooo:rsid="0042266e" style:font-weight-asian="bold" style:font-weight-complex="bold"/>
    </style:style>
    <style:style style:name="T10" style:family="text">
      <style:text-properties fo:font-weight="bold" officeooo:rsid="004512b0" style:font-weight-asian="bold" style:font-weight-complex="bold"/>
    </style:style>
    <style:style style:name="T11" style:family="text">
      <style:text-properties fo:font-weight="bold" officeooo:rsid="003cd2f8" fo:background-color="transparent" loext:char-shading-value="0" style:font-weight-asian="bold" style:font-weight-complex="bold"/>
    </style:style>
    <style:style style:name="T12" style:family="text">
      <style:text-properties fo:font-weight="bold" officeooo:rsid="004512b0" fo:background-color="transparent" loext:char-shading-value="0" style:font-weight-asian="bold" style:font-weight-complex="bold"/>
    </style:style>
    <style:style style:name="T13" style:family="text">
      <style:text-properties officeooo:rsid="00081b34"/>
    </style:style>
    <style:style style:name="T14" style:family="text">
      <style:text-properties officeooo:rsid="003cd2f8"/>
    </style:style>
    <style:style style:name="T15" style:family="text">
      <style:text-properties officeooo:rsid="0042266e"/>
    </style:style>
    <style:style style:name="T16" style:family="text">
      <style:text-properties fo:color="#000000" style:font-name="Times New Roman" officeooo:rsid="004132ef"/>
    </style:style>
    <style:style style:name="T17" style:family="text">
      <style:text-properties fo:color="#000000" officeooo:rsid="003cd2f8"/>
    </style:style>
    <style:style style:name="T18" style:family="text">
      <style:text-properties fo:color="#000000" officeooo:rsid="00442c03"/>
    </style:style>
    <style:style style:name="T19" style:family="text">
      <style:text-properties fo:color="#000000" officeooo:rsid="003cd2f8" fo:background-color="transparent" loext:char-shading-value="0"/>
    </style:style>
    <style:style style:name="T20" style:family="text">
      <style:text-properties fo:color="#000000" officeooo:rsid="00442c03" fo:background-color="transparent" loext:char-shading-value="0"/>
    </style:style>
    <style:style style:name="T21" style:family="text">
      <style:text-properties fo:color="#000000" fo:font-weight="bold" officeooo:rsid="003cd2f8" fo:background-color="transparent" loext:char-shading-value="0" style:font-weight-asian="bold" style:font-weight-complex="bold"/>
    </style:style>
    <style:style style:name="T22" style:family="text">
      <style:text-properties fo:color="#000000" fo:font-weight="bold" officeooo:rsid="00442c03" fo:background-color="transparent" loext:char-shading-value="0" style:font-weight-asian="bold" style:font-weight-complex="bold"/>
    </style:style>
    <style:style style:name="T23" style:family="text">
      <style:text-properties fo:color="#000000" officeooo:rsid="0049ff53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3cd2f8" fo:background-color="transparent" loext:char-shading-value="0"/>
    </style:style>
    <style:style style:name="T26" style:family="text">
      <style:text-properties officeooo:rsid="00442c03" fo:background-color="transparent" loext:char-shading-value="0"/>
    </style:style>
    <style:style style:name="T27" style:family="text">
      <style:text-properties officeooo:rsid="003cd2f8" fo:background-color="#ffffff" loext:char-shading-value="0"/>
    </style:style>
    <style:style style:name="T28" style:family="text">
      <style:text-properties officeooo:rsid="00442c03" fo:background-color="#ffffff" loext:char-shading-value="0"/>
    </style:style>
    <style:style style:name="T29" style:family="text">
      <style:text-properties officeooo:rsid="004ab54b" fo:background-color="#ffffff" loext:char-shading-value="0"/>
    </style:style>
    <style:style style:name="T30" style:family="text">
      <style:text-properties style:font-name="Nimbus Roman No9 L" fo:font-size="11pt" officeooo:rsid="00456a21" fo:background-color="transparent" loext:char-shading-value="0" style:font-name-asian="Arial" style:font-size-asian="11pt" style:language-asian="pt" style:country-asian="BR" style:font-name-complex="Arial" style:font-size-complex="11pt"/>
    </style:style>
    <style:style style:name="T31" style:family="text">
      <style:text-properties style:font-name="Nimbus Roman No9 L" fo:font-size="11pt" officeooo:rsid="003f7d9d" style:font-name-asian="Arial" style:font-size-asian="11pt" style:language-asian="pt" style:country-asian="BR" style:font-name-complex="Arial" style:font-size-complex="11pt"/>
    </style:style>
    <style:style style:name="T32" style:family="text">
      <style:text-properties style:font-name="Nimbus Roman No9 L" fo:font-size="11pt" officeooo:rsid="00456a21" style:font-name-asian="Arial" style:font-size-asian="11pt" style:language-asian="pt" style:country-asian="BR" style:font-name-complex="Arial" style:font-size-complex="11pt"/>
    </style:style>
    <style:style style:name="T33" style:family="text">
      <style:text-properties style:font-name="Nimbus Roman No9 L" fo:font-size="11pt" officeooo:rsid="0051834e" style:font-name-asian="Arial" style:font-size-asian="11pt" style:language-asian="pt" style:country-asian="BR" style:font-name-complex="Arial" style:font-size-complex="11pt"/>
    </style:style>
    <style:style style:name="T34" style:family="text">
      <style:text-properties style:font-name="Nimbus Roman No9 L" fo:font-size="12pt" fo:font-weight="normal" officeooo:rsid="003cd2f8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49ff53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4ab54b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3cd2f8" fo:background-color="transparent" loext:char-shading-value="0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4ab54b" fo:background-color="transparent" loext:char-shading-value="0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bold" officeooo:rsid="003cd2f8" style:font-size-asian="10.5pt" style:font-weight-asian="bold" style:font-size-complex="12pt" style:font-weight-complex="bold"/>
    </style:style>
    <style:style style:name="T40" style:family="text">
      <style:text-properties style:font-name="Nimbus Roman No9 L" fo:font-size="12pt" fo:font-weight="bold" officeooo:rsid="004512b0" style:font-size-asian="10.5pt" style:font-weight-asian="bold" style:font-size-complex="12pt" style:font-weight-complex="bold"/>
    </style:style>
    <style:style style:name="T41" style:family="text">
      <style:text-properties style:font-name="Nimbus Roman No9 L" fo:font-size="12pt" fo:font-weight="bold" officeooo:rsid="003cd2f8" fo:background-color="transparent" loext:char-shading-value="0" style:font-size-asian="10.5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JETO DE LEI N<text:span text:style-name="T13">º 26/2022</text:span></text:p>
      <text:p text:style-name="P22"><text:span text:style-name="T30">Cria</text:span><text:span text:style-name="T31"> </text:span><text:span text:style-name="T32">o </text:span><text:span text:style-name="T33">P</text:span><text:span text:style-name="T32">rograma IPTU Verde.</text:span></text:p>
      <text:p text:style-name="P8"><text:span text:style-name="T15">A</text:span> PREFEIT<text:span text:style-name="T15">A</text:span> MUNICIPAL DE NOVO HAMBURGO:</text:p>
      <text:p text:style-name="P8">Faço saber que o Poder Legislativo Municipal aprovou e eu sanciono e promulgo a seguinte Lei:</text:p>
      <text:p text:style-name="P9"><text:span text:style-name="T8">Art. 1º</text:span><text:span text:style-name="T14"><text:tab/>Fica instituído, no âmbito do Município de Novo Hamburgo, o IPTU Verde, cujo objetivo é fomentar medidas que preservem, protejam e recuperem o meio ambiente, mediante a concessão de benefício tributário ao contribuinte.</text:span></text:p>
      <text:p text:style-name="P10"><text:span text:style-name="T8">Art. 2º</text:span><text:span text:style-name="T14"><text:tab/></text:span><text:span text:style-name="T25">O benefício tributário disposto consiste na redução do Imposto Predial e Territorial Urbano (IPTU) aos proprietário</text:span><text:span text:style-name="T26">s</text:span><text:span text:style-name="T25">, titulares de domínio útil, ou a posse de imóveis residenciais e não residenciais que adotarem uma ou mais das seguintes medidas:</text:span></text:p>
      <text:p text:style-name="P11"><text:span text:style-name="T8">I - </text:span><text:span text:style-name="T14">sistema de captação de água da chuva;</text:span></text:p>
      <text:p text:style-name="P11"><text:span text:style-name="T10">II - </text:span><text:span text:style-name="T6">sistema de reúso de água;</text:span></text:p>
      <text:p text:style-name="P16"><text:span text:style-name="T39">I</text:span><text:span text:style-name="T40">I</text:span><text:span text:style-name="T39">I - </text:span><text:span text:style-name="T34">sistema de </text:span><text:span text:style-name="T35">energia sustentável</text:span><text:span text:style-name="T34">;</text:span></text:p>
      <text:p text:style-name="P12"><text:span text:style-name="T8">I</text:span><text:span text:style-name="T10">V</text:span><text:span text:style-name="T8"> - </text:span><text:span text:style-name="T14">construção com materiais sustentáveis;</text:span></text:p>
      <text:p text:style-name="P13"><text:span text:style-name="T8">V </text:span><text:span text:style-name="T9">- </text:span><text:span text:style-name="T17">manter em sua </text:span><text:span text:style-name="T23">propriedade espécies</text:span><text:span text:style-name="T17"> de árvores nativas e</text:span><text:span text:style-name="T18">/ou </text:span><text:span text:style-name="T17">exóticas, de grande porte, em número acima de cinco</text:span><text:span text:style-name="T16">.</text:span></text:p>
      <text:p text:style-name="P9"><text:span text:style-name="T8">Art. 3º</text:span><text:span text:style-name="T14"><text:tab/>Para efeito desta Lei considera-se:</text:span></text:p>
      <text:p text:style-name="P11"><text:span text:style-name="T8">I - </text:span><text:span text:style-name="T14">sistema de captação da água da chuva: aquele que capta água da chuva e armazena em reservatório para utilização no próprio imóvel;</text:span></text:p>
      <text:p text:style-name="P11"><text:span text:style-name="T10">II -</text:span><text:span text:style-name="T6"> Sistema de reúso de água da chuva: aquele utilizado após o devido tratamento da água residual do próprio imóvel, para atividades que não exijam que a mesma seja potável;</text:span></text:p>
      <text:p text:style-name="P13"><text:span text:style-name="T11">II</text:span><text:span text:style-name="T12">I</text:span><text:span text:style-name="T11"> - </text:span><text:span text:style-name="T25">siste</text:span><text:span text:style-name="T14">ma de energia sustentável: é toda a energia elétrica obtida através de fontes renováveis e gerada sem grandes impactos ao meio ambiente; </text:span></text:p>
      <text:p text:style-name="P12"><text:span text:style-name="T8">I</text:span><text:span text:style-name="T10">V</text:span><text:span text:style-name="T8"> - </text:span><text:span text:style-name="T14">construção com materiais sustentáveis: aquele que utiliza materiais que atuem os impactos ambientais, o que deve ser comprovado mediante apresentação de selo certificado.</text:span></text:p>
      <text:p text:style-name="P12"><text:span text:style-name="T21">V</text:span><text:span text:style-name="T19"> </text:span><text:span text:style-name="T22">-</text:span><text:span text:style-name="T19"> </text:span><text:span text:style-name="T20">Á</text:span><text:span text:style-name="T19">rvores nativas ou exóticas: classificação definida através de normas ambientais expedidas pelos órgãos competentes.</text:span></text:p>
      <text:p text:style-name="P9"><text:span text:style-name="T8">Art. 4º</text:span><text:span text:style-name="T14"><text:tab/>O benefício tributário no Imposto Predial e Territorial Urbano (IPTU), para o caso das medidas dispostas no art. 2º, será concedido nas seguintes proporções:</text:span></text:p>
      <text:p text:style-name="P13"><text:span text:style-name="T8">I - </text:span><text:span text:style-name="T14">2% para a medida descrita no inciso I;</text:span></text:p>
      <text:p text:style-name="P13"><text:soft-page-break/><text:span text:style-name="T8">II - </text:span><text:span text:style-name="T14">4% para a medida descrita no inciso II; </text:span></text:p>
      <text:p text:style-name="P14"><text:span text:style-name="T7">III -</text:span> <text:span text:style-name="T24">5% para a medida descrita no inciso III;</text:span></text:p>
      <text:p text:style-name="P14"><text:span text:style-name="T7">IV -</text:span> <text:span text:style-name="T24">6% para medida descrita no inciso IV; e</text:span></text:p>
      <text:p text:style-name="P15"><text:span text:style-name="T7">V -</text:span> 8% para medida descrita no inciso V.</text:p>
      <text:p text:style-name="P10"><text:span text:style-name="T8">Parágrafo único. </text:span><text:span text:style-name="T25">Em caso de adoção de duas ou mais medidas, as proporções referentes aos benefícios dar-se-ão de forma cumulativa.</text:span></text:p>
      <text:p text:style-name="P9"><text:span text:style-name="T8">Art. 5º</text:span><text:span text:style-name="T14"><text:tab/>Os interessados em obter o benefício tributário devem protocolar o pedido e sua justificativa no órgão competente, contendo uma ou mais das medidas previstas no Art. 2º <text:s/>aplicada em sua edificação ou terreno, devidamente comprovada.</text:span></text:p>
      <text:p text:style-name="P9"><text:span text:style-name="T8">Art. 6º</text:span><text:span text:style-name="T14"><text:tab/>O incentivo fiscal desta Lei apenas será concedido aos contribuintes quites com suas obrigações tributárias para com o Município.</text:span></text:p>
      <text:p text:style-name="P17"><text:span text:style-name="T39">Parágrafo único. </text:span><text:span text:style-name="T36">Outros benefícios concedidos por Leis ou Decretos serão cumulativos ao previsto nesta Lei</text:span><text:span text:style-name="T37">.</text:span></text:p>
      <text:p text:style-name="P10"><text:span text:style-name="T8">Art. 7º</text:span><text:span text:style-name="T14"><text:tab/></text:span><text:span text:style-name="T27">A renovação do benefício tributário deverá ser requerida anualmente, através de solicitação do interessado até </text:span><text:span text:style-name="T28">o</text:span><text:span text:style-name="T27"> último dia do mês de agosto, através de procedimento previsto </text:span><text:span text:style-name="T29">pelo órgão competente</text:span><text:span text:style-name="T27">.</text:span></text:p>
      <text:p text:style-name="P10"><text:span text:style-name="T8">Art. 8º </text:span><text:span text:style-name="T14">O benefício será revogado quando o proprietário:</text:span></text:p>
      <text:p text:style-name="P13"><text:span text:style-name="T8">I - </text:span><text:span text:style-name="T14">inutilizar a medida que levou à concessão do desconto;</text:span></text:p>
      <text:p text:style-name="P13"><text:span text:style-name="T8">II - </text:span><text:span text:style-name="T14">deixar de pagar uma das parcelas em caso de IPTU parcelado; ou</text:span></text:p>
      <text:p text:style-name="P13"><text:span text:style-name="T8">III - </text:span><text:span text:style-name="T14">não fornecer as informações solicitadas pelos órgãos competentes.</text:span></text:p>
      <text:p text:style-name="P18"><text:span text:style-name="T41">Art. 9º</text:span><text:span text:style-name="T37"><text:tab/>Esta Lei entra em vigor </text:span><text:span text:style-name="T38">em 01/01/2023 (primeiro de janeiro de dois mil e vinte e três).</text:span></text:p>
      <text:p text:style-name="P8">GABINETE D<text:span text:style-name="T2">A</text:span> PREFEIT<text:span text:style-name="T2">A</text:span> MUNICIPAL DE NOVO HAMBURGO, aos ……………………</text:p>
      <text:p text:style-name="P20"/>
      <text:p text:style-name="P21">Prefeit<text:span text:style-name="T2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1834e"/>
    </style:style>
    <style:style style:name="MT2" style:family="text">
      <style:text-properties officeooo:rsid="00430b9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26</text:span>/20<text:span text:style-name="MT2">22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31T15:13:21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42" meta:word-count="629" meta:character-count="3736" meta:non-whitespace-character-count="3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