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1d374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cb1a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6fdfc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d0be17" officeooo:paragraph-rsid="00d1d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d0be17" officeooo:paragraph-rsid="00d0b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d0be17" officeooo:paragraph-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606eb3" officeooo:paragraph-rsid="00d13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0d0be17" officeooo:paragraph-rsid="00d1d374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d1335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b1ae7"/>
    </style:style>
    <style:style style:name="P25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0be17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officeooo:paragraph-rsid="00d1d374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04e785" officeooo:paragraph-rsid="00d1d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0be17" officeooo:paragraph-rsid="00cb1ae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13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82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b1ae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cd92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fbd8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0b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ccd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cfb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d13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3b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7c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82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5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52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70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1d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fo:color="#000000" style:font-name="Nimbus Roman No9 L1" fo:font-size="12pt" fo:language="pt" fo:country="BR" fo:font-weight="normal" officeooo:rsid="00d1d3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d822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1d37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8221c" style:font-size-asian="10.5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1d37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0be1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5332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d1d374" style:font-size-asian="10.5pt" style:font-weight-asian="normal" style:font-size-complex="12pt" style:font-weight-complex="normal"/>
    </style:style>
    <style:style style:name="T47" style:family="text">
      <style:text-properties officeooo:rsid="00d7c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7">334</text:span>/20<text:span text:style-name="T36">22</text:span></text:p>
      <text:p text:style-name="P9"/>
      <text:p text:style-name="P9"/>
      <text:p text:style-name="P8"/>
      <text:p text:style-name="P26"><text:span text:style-name="T17">Voto de Congratulações </text:span><text:span text:style-name="T26">ao</text:span><text:span text:style-name="T19"> Kings Kão </text:span><text:span text:style-name="T25">Lanches</text:span><text:span text:style-name="T20"> </text:span><text:span text:style-name="T21">pel</text:span><text:span text:style-name="T22">o</text:span><text:span text:style-name="T18">s</text:span><text:span text:style-name="T21"> seus </text:span><text:span text:style-name="T19">4</text:span><text:span text:style-name="T22">8</text:span><text:span text:style-name="T21"> anos </text:span><text:span text:style-name="T23">de</text:span><text:span text:style-name="T21"> fundação</text:span><text:span text:style-name="T17">.</text:span></text:p>
      <text:p text:style-name="P27"/>
      <text:p text:style-name="P16"/>
      <text:p text:style-name="P24"><text:span text:style-name="T24">Considerando </text:span><text:span text:style-name="T18">que, no mês de </text:span><text:span text:style-name="T27">a</text:span><text:span text:style-name="T18">bril, </text:span><text:span text:style-name="T26">o</text:span><text:span text:style-name="T18"> Kings Kão comemora seus 48 anos de fundação.</text:span></text:p>
      <text:p text:style-name="P19"/>
      <text:p text:style-name="P22"><text:span text:style-name="T17">Destaca-se que </text:span><text:span text:style-name="T28">o</text:span><text:span text:style-name="T17"> Kings Kão </text:span><text:span text:style-name="T25">Lanches</text:span><text:span text:style-name="T17">, grande conhecido de todos, que acompanha gerações desde </text:span><text:span text:style-name="T25">o</text:span><text:span text:style-name="T17"> ano de 1974 com a persistência do fundador, Almiro Fuch, que sempre teve o sonho de construir restaurante na cidade de Novo Hamburgo.</text:span></text:p>
      <text:p text:style-name="P17"/>
      <text:h text:style-name="P25" text:outline-level="1"><text:span text:style-name="T42">O empreendimento teve seu início em um</text:span><text:span text:style-name="T43"> trailer ao lado de uma das principais instituições de ensino da região, o King's Kão se tornou mais presente na rotina de seus clientes. Foi a partir desse momento que Almiro passou a ficar conhecido como o Tio Miro </text:span><text:span text:style-name="T44">de modo carinhoso que a garotada usava.</text:span></text:h>
      <text:p text:style-name="P18"/>
      <text:h text:style-name="P32" text:outline-level="1">Com a proposta de proporcionar novas experiências sem deixar de cultivar as tradições, Almiro e sua família concretizaram o sonho da construção de um novo prédio para o King's Kão, oferecendo um ambiente descontraído que apresenta novidades e até hoje atende um grande número de pessoas.</text:h>
      <text:p text:style-name="P21"/>
      <text:p text:style-name="P23"><text:span text:style-name="T2">C</text:span><text:span text:style-name="T3">onsiderando </text:span><text:span text:style-name="T4">que o Kings Kão Lanches é, sem dúvidas, um local repleto de histórias para compartilhar e com muito mais a escrever ao la</text:span><text:span text:style-name="T5">d</text:span><text:span text:style-name="T4">o de seus maiores incentivadores, seus amigos e clientes. </text:span></text:p>
      <text:p text:style-name="P20"/>
      <text:p text:style-name="P28"><text:span text:style-name="T29">Destaca-se,</text:span><text:span text:style-name="T30"> </text:span><text:span text:style-name="T31">de modo</text:span><text:span text:style-name="T30"> significativo, </text:span><text:span text:style-name="T31">a atuação </text:span><text:span text:style-name="T32">do estabelecimento</text:span><text:span text:style-name="T29"> </text:span><text:span text:style-name="T31">no</text:span><text:span text:style-name="T30"> comércio de Novo Hamburgo. </text:span><text:span text:style-name="T31">T</text:span><text:span text:style-name="T30">er uma loja de </text:span><text:span text:style-name="T31">praxe e</text:span><text:span text:style-name="T30"> longevidade, que tem compromisso com a excelência do serviço prestado.</text:span></text:p>
      <text:p text:style-name="P29"/>
      <text:p text:style-name="P13"><text:span text:style-name="T33">Dessa forma, requer-se que seja </text:span><text:span text:style-name="T6">consignado em Ata Voto de Congratulações</text:span><text:span text:style-name="T11"> </text:span><text:span text:style-name="T15">ao</text:span><text:span text:style-name="T12"> </text:span><text:span text:style-name="T14">Kings Kão</text:span><text:span text:style-name="T13"> </text:span><text:span text:style-name="T7">e </text:span><text:span text:style-name="T6">s</text:span><text:span text:style-name="T8">eja oficiad</text:span><text:span text:style-name="T9">o</text:span><text:span text:style-name="T8"> </text:span><text:span text:style-name="T16">ao</text:span><text:span text:style-name="T8"> homenagead</text:span><text:span text:style-name="T16">o</text:span><text:span text:style-name="T10">,</text:span><text:span text:style-name="T8"> com as congratulações em nome desta Casa Legislativa.</text:span></text:p>
      <text:p text:style-name="P14"/>
      <text:p text:style-name="P15"><text:span text:style-name="T37">Novo Hamburgo, </text:span><text:span text:style-name="T40">0</text:span><text:span text:style-name="T41">6</text:span><text:span text:style-name="T37"> de </text:span><text:span text:style-name="T38">abril</text:span><text:span text:style-name="T37"> de 20</text:span><text:span text:style-name="T39">2</text:span><text:span text:style-name="T41">2</text:span><text:span text:style-name="T37">.</text:span></text:p>
      <text:p text:style-name="P10"/>
      <text:list xml:id="list1589931179836553553" text:style-name="L1">
        <text:list-header>
          <text:p text:style-name="P31"/>
        </text:list-header>
      </text:list>
      <text:p text:style-name="P12"><text:span text:style-name="T45">Vereador </text:span><text:span text:style-name="T46">Raizer Ferreira</text:span></text:p>
      <text:p text:style-name="P30"/>
      <text:p text:style-name="P7">Obs.: Redação conforme original do autor.</text:p>
      <text:p text:style-name="P11"><text:span text:style-name="T34">/</text:span>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41" meta:character-count="2032" meta:non-whitespace-character-count="17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usr/lib/openoffice/share/template/pt-BR/CMNH/ped-provid.odt" meta:date="2010-09-29T13:22:32"/>
  </office:meta>
</office:document-meta>
</file>