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8dfeb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4c86f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cb57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4d2d8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2a72e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31ebc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a72ef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4c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1e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d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24c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269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31e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34d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color="#000000" style:font-name="Nimbus Roman No9 L1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bbe29"/>
    </style:style>
    <style:style style:name="T29" style:family="text">
      <style:text-properties officeooo:rsid="0030c66e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4d2d8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officeooo:rsid="003695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5">339/</text:span>20<text:span text:style-name="T28">22</text:span></text:p>
      <text:p text:style-name="P8"/>
      <text:p text:style-name="P8"/>
      <text:p text:style-name="P14"><text:span text:style-name="T4">V</text:span><text:span text:style-name="T3">oto de </text:span><text:span text:style-name="T4">C</text:span><text:span text:style-name="T3">ongratulações à </text:span><text:span text:style-name="T6">EME</text:span><text:span text:style-name="T10">B</text:span><text:span text:style-name="T6"> </text:span><text:span text:style-name="T8">Elvira Brandi Grin</text:span><text:span text:style-name="T3"> pela passagem do seu </text:span><text:span text:style-name="T9">50</text:span><text:span text:style-name="T3">º aniversário.</text:span></text:p>
      <text:p text:style-name="P15"/>
      <text:p text:style-name="P10"/>
      <text:p text:style-name="P16"/>
      <text:p text:style-name="P19"><text:span text:style-name="T11">Considerando que a </text:span><text:span text:style-name="Strong_20_Emphasis"><text:span text:style-name="T33">Escola Municipal de Educação Básica</text:span></text:span><text:span text:style-name="T13"> </text:span><text:span text:style-name="T14">Elvira Brandi Grin</text:span><text:span text:style-name="T15"> </text:span><text:span text:style-name="T16">celebra</text:span><text:span text:style-name="T11">, no dia </text:span><text:span text:style-name="T17">8</text:span><text:span text:style-name="T11"> de </text:span><text:span text:style-name="T18">abril</text:span><text:span text:style-name="T11">, seu </text:span><text:span text:style-name="T19">50</text:span><text:span text:style-name="T20">º</text:span><text:span text:style-name="T11"> </text:span><text:span text:style-name="T20">aniversário.</text:span></text:p>
      <text:p text:style-name="P18"/>
      <text:p text:style-name="P17"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20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21">Considerando, enfim, <text:span text:style-name="T27">que</text:span><text:span text:style-name="T3"> acompanh</text:span><text:span text:style-name="T5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22"><text:s text:c="82"/></text:p>
      <text:p text:style-name="P25"><text:span text:style-name="T25">Dessa forma, requer-se que seja consignado em Ata Voto de Congratulações à </text:span><text:span text:style-name="T12">EME</text:span><text:span text:style-name="T21">B</text:span><text:span text:style-name="T12"> </text:span><text:span text:style-name="T14">Elvira Brandi Grin</text:span><text:span text:style-name="T22">, e seja oficiado </text:span><text:span text:style-name="T23">à</text:span><text:span text:style-name="T22"> homenageada, com as congratulações em nome desta Casa Legislativa.</text:span></text:p>
      <text:p text:style-name="P23"/>
      <text:p text:style-name="P24"><text:span text:style-name="T34">Novo Hamburgo,</text:span><text:span text:style-name="T30"> </text:span><text:span text:style-name="T31">06</text:span><text:span text:style-name="T32"> de </text:span><text:span text:style-name="T31">abril</text:span><text:span text:style-name="T32"> de 2022</text:span></text:p>
      <text:list xml:id="list605459049" text:style-name="L1">
        <text:list-header>
          <text:p text:style-name="P26"/>
        </text:list-header>
      </text:list>
      <text:p text:style-name="P11"/>
      <text:p text:style-name="P12">Vereador <text:span text:style-name="T27">Enio Brizola</text:span></text:p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29">AP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560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